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WER PLANT OUTAG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Outage Event: Create a new Outage Event entry in the Outage Data Model to define start/end dates and scope.</text:span></text:p>
      <text:p text:style-name="P1"><text:span text:style-name="T2">[ ] Safety Permit Review: Assign a task to the Safety Officer to review and approve the high-risk work permits required for the outage.</text:span></text:p>
      <text:p text:style-name="P1"><text:span text:style-name="T2">[ ] Retrieve Spare Parts Inventory: Fetch all critical spare parts entries from the Inventory Data Model to verify availability for the outage scope.</text:span></text:p>
      <text:p text:style-name="P1"><text:span text:style-name="T2">[ ] Update Resource Allocation: Update the Outage Event entry with the confirmed list of contractors and technicians assigned to the period.</text:span></text:p>
      <text:p text:style-name="P1"><text:span text:style-name="T2">[ ] Equipment Inspection Execution: Create tasks for technicians to perform physical inspections on turbines, boilers, and auxiliary systems.</text:span></text:p>
      <text:p text:style-name="P1"><text:span text:style-name="T2">[ ] Log Inspection Findings: Create new entries in the Inspection Findings Data Model for every defect or anomaly discovered during inspection.</text:span></text:p>
      <text:p text:style-name="P1"><text:span text:style-name="T2">[ ] Calculate Estimated Repair Cost: Calculate the total estimated cost by summing labor hours and parts cost identified in the inspection findings.</text:span></text:p>
      <text:p text:style-name="P1"><text:span text:style-name="T2">[ ] Total Findings Summary: Aggregate all inspection findings to count the total number of critical vs. non-critical defects found.</text:span></text:p>
      <text:p text:style-name="P1"><text:span text:style-name="T2">[ ] Critical Repair Execution: Create high-priority tasks for the engineering team to address all 'Critical' flagged findings.</text:span></text:p>
      <text:p text:style-name="P1"><text:span text:style-name="T2">[ ] Budget Overrun Alert: Send an automated email to the Plant Manager if the calculated repair cost exceeds the predefined outage budget.</text:span></text:p>
      <text:p text:style-name="P1"><text:span text:style-name="T2">[ ] Update Outage Schedule: Update the Outage Event entry with the revised completion date based on the repair progress.</text:span></text:p>
      <text:p text:style-name="P1"><text:span text:style-name="T2">[ ] Final Testing &amp; Commissioning: Assign tasks to the operations team to run sequence tests and pressure tests before synchronization.</text:span></text:p>
      <text:p text:style-name="P1"><text:span text:style-name="T2">[ ] Generate Outage Post-Mortem Report: Generate a comprehensive report summarizing all tasks completed, costs incurred, and findings recorded.</text:span></text:p>
      <text:p text:style-name="P1"><text:span text:style-name="T2">[ ] Plant Ready for Synchronization Alert: Send an SMS notification to the Grid Dispatcher indicating that the plant is ready to reconnect to the grid.</text:span></text:p>
      <text:p text:style-name="P1"><text:span text:style-name="T2">[ ] Close Outage Event: Update the Outage Event status to 'Completed' and archive the event d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power-plant-outa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0.705000000</meta:creation-date>
    <dc:date>2026-06-28T11:55:10.705000000</dc:date>
    <meta:document-statistic meta:table-count="0" meta:image-count="0" meta:object-count="0" meta:page-count="1" meta:paragraph-count="21" meta:word-count="357" meta:character-count="2376" meta:non-whitespace-character-count="2040"/>
    <meta:generator>LibreOffice/24.2.7.2$Linux_X86_64 LibreOffice_project/420$Build-2</meta:generator>
  </office:meta>
</office:document-meta>
</file>