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6c864b52dafc5c6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глед на проектна документация и запис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еразглеждане на чертеж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тклонения от спецификаци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ча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BOM</text:p>
            <text:p> (SELECTION options: Одобрен, Предстои.</text:p>
            <text:p>, Необходима е редак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редакция на чертеж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прегледа на документацията за дизай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мяна в проекта (SELECTION options: Няма., отворен, Затво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еглед Статус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оставяне и оценка на инженерни образ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я в прототип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женерни снимки на образц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 брой инженерни образ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тестване на мостр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ст температу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 Влажност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а оценка на изпълнението (SELECTION options: Отговаря на изискванията.</text:p>
            <text:p>, Отговаря частично на изискванията, Не отговаря на изискван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мерен разпи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коментари за представянето на мост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сна годност и контрол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ндекс на процесна пригодност (Cp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ндекс на процесна пригодност (Cpk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раткосрочна вариация на процеса (Сиг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лан за контрол на процесит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лан за контрол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алидиране на процеса (SELECTION options: Не е валидиран, Потвър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алидиране на процес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отклонения от процеса и предприети коригиращи действия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ни критични параметри на процеса (НПП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добрение на материали и компонент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ертификати за материали (напр. RoHS, REACH, съответствие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преглед на спецификациите на материалите (включително изменения и отклонен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проследяване на партиди материали? (SELECTION options: Да, 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териална партида (минимален размер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одобрение на доставчик?</text:p>
            <text:p> (SELECTION options: Одобрен, Чака одобрение, Не е одоб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евентуални промени в материа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и/Технически характеристики на компонент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измервателна система (АИЗ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изследване (Gage R&amp;R, Атрибутно, Променливо) (SELECTION options: Гейдж Р&amp;Р, Характеристика, Променлива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ити/повторения за изследване на M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методологията на изследването на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торяемост (r) 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производимост (R) стойност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ойност на вариация част-към-част (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вариацията на МСА (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ли са критериите за приемане?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клад за проучване на MSA (PDF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the English text you want me to translate. I'm ready when you a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добрение на външния вид на продукта (ОВВП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естетическите и визуалните стандарти за продук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одобрени примерни изображения или референтни снимки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тими граници на отклонение за цвят (напр. стойности на Делта E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искване за повърхностна обработка (напр. матова, гланцирана, релефна). (SELECTION options: Матов, Блясък, Текстуриран, Друго (моля, уточнете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берете приложимите дефекти във външния вид, които следва да се наблюдават. (SELECTION options: Надрасквания, Вдлъбнатини, Несъответствия в цветовете, Доказателства за разделителна линия, Кожура от портокал</text:p>
            <text:p>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ерии за приемане на визуални дефекти (напр. малки, големи, критични). (SELECTION options: Малък, Генерал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допустимите отклонения във външния вид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аковане и Етик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пецификациите за опако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и на опаковката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ответствие на опаковъчните материали (напр. RoHS, REACH)</text:p>
            <text:p> (SELECTION options: съобразен, Несъобразен, Предстои прегле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ени ли са изискванията за етикетиране?</text:p>
            <text:p> (SELECTION options: Номер на частта, Номер на партида, Ниво на преразглеждане, Номер на поръчка от клиент, Държава на произход</text:p>
            <text:p>, Етикети с предупреждения (ако има такива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единици в опаковк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и от тест за цялостта на опаковката (SELECTION options: Преминаване.</text:p>
            <text:p>, Провал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дефекти в опаковката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ървоначален производствен тираж и проверка на мострит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змер на извадката за първоначален производствен тираж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изводствената среда/линия, използва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критичните характеристики по време на първоначалния тест? (SELECTION options: Размерен, Функционален, Визуален, Свойства на материалите, Изпъл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авителни снимки от първоначалния производствен цикъл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тклонения от утвърдения процес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спецификаци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 продукционна сер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произведени части при първоначален старт/пуск.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предприетите коригиращи действия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нчателно одобрение и подпис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PPAP (SELECTION options: Одобрен, Отхвърлен, Условно одоб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/ Забележки за отклонен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женерно одобрени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ициално приемане на производството (SIGNATUR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ледващи стъпки/Последващи действия (ако е приложимо) (SELECTION options: Няма.</text:p>
            <text:p>, Необходими са допълнителни тестове., Препоръчват се корекции в процеса., Необходим преглед на материалит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евизия (на одобрен документ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Съхранение на документи и проследим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пазени записи на ППАП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документа за превенция на подкупването и корупция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констатации от преглед на документация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умент за политика за съхранение на записи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стоположение за съхранение на записи (физическо или дигитално)</text:p>
            <text:p> (SELECTION options: Физически архив, Дигитален сървър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рките за сигурност на дигиталното съхранени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преглед на съхранение на запис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 за контакт при извличане на документ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