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(СПИСЪК) ЗА ОДОБРЯВАНЕ НА ПРОИЗВОДСТВЕНА ЧАСТ (PPA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ГЛЕД НА ПРОЕКТНА ДОКУМЕНТАЦИЯ И ЗАПИСВАНИЯ ---</text:span></text:p>
      <text:p text:style-name="P1"><text:span text:style-name="T2">[ ] Ниво на преразглеждане на чертеж</text:span></text:p>
      <text:p text:style-name="P1"><text:span text:style-name="T2">[ ] Обобщение на отклонения от спецификации (ако има такива)</text:span></text:p>
      <text:p text:style-name="P1"><text:span text:style-name="T2">[ ] Номер на част</text:span></text:p>
      <text:p text:style-name="P1"><text:span text:style-name="T2">[ ] Статус на BOM</text:span></text:p>
      <text:p text:style-name="P1"><text:span text:style-name="T2"><text:s/>(Одобрен, Предстои.</text:span></text:p>
      <text:p text:style-name="P1"><text:span text:style-name="T2">, Необходима е редакция.</text:span></text:p>
      <text:p text:style-name="P1"><text:span text:style-name="T2">)</text:span></text:p>
      <text:p text:style-name="P1"><text:span text:style-name="T2">[ ] Дата на последната редакция на чертежа</text:span></text:p>
      <text:p text:style-name="P1"><text:span text:style-name="T2">[ ] Обобщение на резултатите от прегледа на документацията за дизайна</text:span></text:p>
      <text:p text:style-name="P1"><text:span text:style-name="T2">[ ] Статус на промяна в проекта (Няма., отворен, Затворено)</text:span></text:p>
      <text:p text:style-name="P1"><text:span text:style-name="T2">[ ] Ниво на преглед Статус</text:span></text:p>
      <text:p text:style-name="P1"/>
      <text:p text:style-name="P1"><text:span text:style-name="T1">--- ПРЕДОСТАВЯНЕ И ОЦЕНКА НА ИНЖЕНЕРНИ ОБРАЗЦИ ---</text:span></text:p>
      <text:p text:style-name="P1"><text:span text:style-name="T2">[ ] Описание на отклонения в прототипа (ако има такива)</text:span></text:p>
      <text:p text:style-name="P1"><text:soft-page-break/><text:span text:style-name="T2">[ ] Инженерни снимки на образци</text:span></text:p>
      <text:p text:style-name="P1"><text:span text:style-name="T2">[ ] Получен брой инженерни образци</text:span></text:p>
      <text:p text:style-name="P1"><text:span text:style-name="T2">[ ] Описание на процедурите за тестване на мостри</text:span></text:p>
      <text:p text:style-name="P1"><text:span text:style-name="T2">[ ] Тест температура (°C)</text:span></text:p>
      <text:p text:style-name="P1"/>
      <text:p text:style-name="P1"><text:span text:style-name="T2">[ ] Тест Влажност (%)</text:span></text:p>
      <text:p text:style-name="P1"><text:span text:style-name="T2">[ ] Обща оценка на изпълнението (Отговаря на изискванията.</text:span></text:p>
      <text:p text:style-name="P1"><text:span text:style-name="T2">, Отговаря частично на изискванията, Не отговаря на изискванията)</text:span></text:p>
      <text:p text:style-name="P1"><text:span text:style-name="T2">[ ] Дата на примерен разпис</text:span></text:p>
      <text:p text:style-name="P1"><text:span text:style-name="T2">[ ] Подробни коментари за представянето на мостра</text:span></text:p>
      <text:p text:style-name="P1"/>
      <text:p text:style-name="P1"><text:span text:style-name="T1">--- ПРОЦЕСНА ГОДНОСТ И КОНТРОЛ ---</text:span></text:p>
      <text:p text:style-name="P1"><text:span text:style-name="T2">[ ] Индекс на процесна пригодност (Cp)</text:span></text:p>
      <text:p text:style-name="P1"/>
      <text:p text:style-name="P1"><text:span text:style-name="T2">[ ] Индекс на процесна пригодност (Cpk)</text:span></text:p>
      <text:p text:style-name="P1"/>
      <text:p text:style-name="P1"><text:span text:style-name="T2">[ ] Краткосрочна вариация на процеса (Сигма)</text:span></text:p>
      <text:p text:style-name="P1"/>
      <text:p text:style-name="P1"><text:span text:style-name="T2">[ ] Описание на план за контрол на процесите</text:span></text:p>
      <text:p text:style-name="P1"><text:span text:style-name="T2">[ ] План за контрол</text:span></text:p>
      <text:p text:style-name="P1"/>
      <text:p text:style-name="P1"><text:soft-page-break/><text:span text:style-name="T2">[ ] Статус на валидиране на процеса (Не е валидиран, Потвърдено)</text:span></text:p>
      <text:p text:style-name="P1"><text:span text:style-name="T2">[ ] Дата на валидиране на процеса</text:span></text:p>
      <text:p text:style-name="P1"><text:span text:style-name="T2">[ ] Описание на отклонения от процеса и предприети коригиращи действия.</text:span></text:p>
      <text:p text:style-name="P1"/>
      <text:p text:style-name="P1"><text:span text:style-name="T2">[ ] Наблюдавани критични параметри на процеса (НПП)</text:span></text:p>
      <text:p text:style-name="P1"/>
      <text:p text:style-name="P1"/>
      <text:p text:style-name="P1"><text:span text:style-name="T1">--- ОДОБРЕНИЕ НА МАТЕРИАЛИ И КОМПОНЕНТИ ---</text:span></text:p>
      <text:p text:style-name="P1"><text:span text:style-name="T2">[ ] Сертификати за материали (напр. RoHS, REACH, съответствие)</text:span></text:p>
      <text:p text:style-name="P1"/>
      <text:p text:style-name="P1"><text:span text:style-name="T2">[ ] Обобщение на преглед на спецификациите на материалите (включително изменения и отклонения)</text:span></text:p>
      <text:p text:style-name="P1"/>
      <text:p text:style-name="P1"><text:span text:style-name="T2">[ ] Система за проследяване на партиди материали? (Да, Не.)</text:span></text:p>
      <text:p text:style-name="P1"><text:span text:style-name="T2">[ ] Материална партида (минимален размер)</text:span></text:p>
      <text:p text:style-name="P1"/>
      <text:p text:style-name="P1"><text:span text:style-name="T2">[ ] Статус на одобрение на доставчик?</text:span></text:p>
      <text:p text:style-name="P1"><text:span text:style-name="T2"><text:s/>(Одобрен, Чака одобрение, Не е одобрено)</text:span></text:p>
      <text:p text:style-name="P1"><text:span text:style-name="T2">[ ] Забележки относно евентуални промени в материалите</text:span></text:p>
      <text:p text:style-name="P1"><text:span text:style-name="T2">[ ] Спецификации/Технически характеристики на компоненти</text:span></text:p>
      <text:p text:style-name="P1"/>
      <text:p text:style-name="P1"><text:span text:style-name="T1">--- АНАЛИЗ НА ИЗМЕРВАТЕЛНА СИСТЕМА (АИЗ) ---</text:span></text:p>
      <text:p text:style-name="P1"><text:soft-page-break/><text:span text:style-name="T2">[ ] Тип на изследване (Gage R&amp;R, Атрибутно, Променливо) (Гейдж Р&amp;Р, Характеристика, Променлива, Други (Посочете в ДЪЛЪГ ТЕКСТ))</text:span></text:p>
      <text:p text:style-name="P1"><text:span text:style-name="T2">[ ] Брой опити/повторения за изследване на MSA</text:span></text:p>
      <text:p text:style-name="P1"><text:span text:style-name="T2">[ ] Кратко описание на методологията на изследването на MSA</text:span></text:p>
      <text:p text:style-name="P1"><text:span text:style-name="T2">[ ] Повторяемост (r) Стойност</text:span></text:p>
      <text:p text:style-name="P1"><text:span text:style-name="T2">[ ] Възпроизводимост (R) стойност</text:span></text:p>
      <text:p text:style-name="P1"><text:span text:style-name="T2">[ ] Стойност на вариация част-към-част (P)</text:span></text:p>
      <text:p text:style-name="P1"/>
      <text:p text:style-name="P1"><text:span text:style-name="T2">[ ] Обща стойност на вариацията на МСА (Е)</text:span></text:p>
      <text:p text:style-name="P1"><text:span text:style-name="T2">[ ] Изпълнени ли са критериите за приемане? (Да, Не)</text:span></text:p>
      <text:p text:style-name="P1"><text:span text:style-name="T2">[ ] Доклад за проучване на MSA (PDF/Excel)</text:span></text:p>
      <text:p text:style-name="P1"/>
      <text:p text:style-name="P1"><text:span text:style-name="T2">[ ] Please provide the English text you want me to translate. I'm ready when you are.</text:span></text:p>
      <text:p text:style-name="P1"/>
      <text:p text:style-name="P1"><text:span text:style-name="T1">--- ОДОБРЕНИЕ НА ВЪНШНИЯ ВИД НА ПРОДУКТА (ОВВП) ---</text:span></text:p>
      <text:p text:style-name="P1"><text:span text:style-name="T2">[ ] Опишете естетическите и визуалните стандарти за продукта.</text:span></text:p>
      <text:p text:style-name="P1"><text:span text:style-name="T2">[ ] Качете одобрени примерни изображения или референтни снимки.</text:span></text:p>
      <text:p text:style-name="P1"><text:span text:style-name="T2">[ ] Допустими граници на отклонение за цвят (напр. стойности на Делта E).</text:span></text:p>
      <text:p text:style-name="P1"><text:span text:style-name="T2">[ ] Изискване за повърхностна обработка (напр. матова, гланцирана, релефна). (Матов, Блясък, Текстуриран, Друго (моля, уточнете)</text:span></text:p>
      <text:p text:style-name="P1"><text:span text:style-name="T2">)</text:span></text:p>
      <text:p text:style-name="P1"><text:span text:style-name="T2">[ ] Изберете приложимите дефекти във външния вид, които следва да се наблюдават. (Надрасквания, Вдлъбнатини, Несъответствия в цветовете, Доказателства за разделителна линия, Кожура от портокал</text:span></text:p>
      <text:p text:style-name="P1"><text:span text:style-name="T2">, Друго (посочете)</text:span></text:p>
      <text:p text:style-name="P1"><text:soft-page-break/><text:span text:style-name="T2">)</text:span></text:p>
      <text:p text:style-name="P1"><text:span text:style-name="T2">[ ] Критерии за приемане на визуални дефекти (напр. малки, големи, критични). (Малък, Генерал, Критичен)</text:span></text:p>
      <text:p text:style-name="P1"><text:span text:style-name="T2">[ ] Подробно описание на допустимите отклонения във външния вид.</text:span></text:p>
      <text:p text:style-name="P1"/>
      <text:p text:style-name="P1"><text:span text:style-name="T1">--- ОПАКОВАНЕ И ЕТИКЕТИРАНЕ ---</text:span></text:p>
      <text:p text:style-name="P1"><text:span text:style-name="T2">[ ] Обобщение на спецификациите за опаковане</text:span></text:p>
      <text:p text:style-name="P1"><text:span text:style-name="T2">[ ] Схеми на опаковката</text:span></text:p>
      <text:p text:style-name="P1"><text:span text:style-name="T2">[ ] Съответствие на опаковъчните материали (напр. RoHS, REACH)</text:span></text:p>
      <text:p text:style-name="P1"><text:span text:style-name="T2"><text:s/>(съобразен, Несъобразен, Предстои преглед)</text:span></text:p>
      <text:p text:style-name="P1"><text:span text:style-name="T2">[ ] Изпълнени ли са изискванията за етикетиране?</text:span></text:p>
      <text:p text:style-name="P1"><text:span text:style-name="T2"><text:s/>(Номер на частта, Номер на партида, Ниво на преразглеждане, Номер на поръчка от клиент, Държава на произход</text:span></text:p>
      <text:p text:style-name="P1"><text:span text:style-name="T2">, Етикети с предупреждения (ако има такива)</text:span></text:p>
      <text:p text:style-name="P1"><text:span text:style-name="T2">)</text:span></text:p>
      <text:p text:style-name="P1"><text:span text:style-name="T2">[ ] Брой единици в опаковка</text:span></text:p>
      <text:p text:style-name="P1"><text:span text:style-name="T2">[ ] Резултати от тест за цялостта на опаковката (Преминаване.</text:span></text:p>
      <text:p text:style-name="P1"><text:span text:style-name="T2">, Провал, Неприложимо)</text:span></text:p>
      <text:p text:style-name="P1"><text:span text:style-name="T2">[ ] Забелязани дефекти в опаковката (ако има такива)</text:span></text:p>
      <text:p text:style-name="P1"/>
      <text:p text:style-name="P1"><text:span text:style-name="T1">--- ПЪРВОНАЧАЛЕН ПРОИЗВОДСТВЕН ТИРАЖ И ПРОВЕРКА НА МОСТРИТЕ ---</text:span></text:p>
      <text:p text:style-name="P1"><text:span text:style-name="T2">[ ] Размер на извадката за първоначален производствен тираж</text:span></text:p>
      <text:p text:style-name="P1"/>
      <text:p text:style-name="P1"><text:soft-page-break/><text:span text:style-name="T2">[ ] Описание на производствената среда/линия, използвана</text:span></text:p>
      <text:p text:style-name="P1"><text:span text:style-name="T2">[ ] Проверени ли са критичните характеристики по време на първоначалния тест? (Размерен, Функционален, Визуален, Свойства на материалите, Изпълнение)</text:span></text:p>
      <text:p text:style-name="P1"><text:span text:style-name="T2">[ ] Представителни снимки от първоначалния производствен цикъл.</text:span></text:p>
      <text:p text:style-name="P1"><text:span text:style-name="T2">[ ] Има ли отклонения от утвърдения процес?</text:span></text:p>
      <text:p text:style-name="P1"><text:span text:style-name="T2">[ ] Спазване на спецификациите? (Да, Не)</text:span></text:p>
      <text:p text:style-name="P1"><text:span text:style-name="T2">[ ] Дата на първа продукционна серия</text:span></text:p>
      <text:p text:style-name="P1"><text:span text:style-name="T2">[ ] Брой произведени части при първоначален старт/пуск.</text:span></text:p>
      <text:p text:style-name="P1"/>
      <text:p text:style-name="P1"><text:span text:style-name="T2">[ ] Описание на предприетите коригиращи действия (ако има такива)</text:span></text:p>
      <text:p text:style-name="P1"/>
      <text:p text:style-name="P1"/>
      <text:p text:style-name="P1"><text:span text:style-name="T1">--- ОКОНЧАТЕЛНО ОДОБРЕНИЕ И ПОДПИС ---</text:span></text:p>
      <text:p text:style-name="P1"><text:span text:style-name="T2">[ ] Дата на завършване на PPAP</text:span></text:p>
      <text:p text:style-name="P1"><text:span text:style-name="T2">[ ] Статус на PPAP (Одобрен, Отхвърлен, Условно одобрено)</text:span></text:p>
      <text:p text:style-name="P1"><text:span text:style-name="T2">[ ] Коментари / Забележки за отклонения (ако има такива)</text:span></text:p>
      <text:p text:style-name="P1"><text:span text:style-name="T2">[ ] Инженерно одобрение</text:span></text:p>
      <text:p text:style-name="P1"><text:span text:style-name="T2">[ ] Официално приемане на производството</text:span></text:p>
      <text:p text:style-name="P1"><text:span text:style-name="T2">[ ] Следващи стъпки/Последващи действия (ако е приложимо) (Няма.</text:span></text:p>
      <text:p text:style-name="P1"><text:span text:style-name="T2">, Необходими са допълнителни тестове., Препоръчват се корекции в процеса., Необходим преглед на материалите.</text:span></text:p>
      <text:p text:style-name="P1"><text:span text:style-name="T2">)</text:span></text:p>
      <text:p text:style-name="P1"><text:span text:style-name="T2">[ ] Номер на ревизия (на одобрен документ)</text:span></text:p>
      <text:p text:style-name="P1"><text:soft-page-break/></text:p>
      <text:p text:style-name="P1"><text:span text:style-name="T1">--- СЪХРАНЕНИЕ НА ДОКУМЕНТИ И ПРОСЛЕДИМОСТ</text:span></text:p>
      <text:p text:style-name="P1"><text:span text:style-name="T1"><text:s/>---</text:span></text:p>
      <text:p text:style-name="P1"><text:span text:style-name="T2">[ ] Брой запазени записи на ППАП</text:span></text:p>
      <text:p text:style-name="P1"><text:span text:style-name="T2">[ ] Дата на последната проверка на документа за превенция на подкупването и корупцията</text:span></text:p>
      <text:p text:style-name="P1"><text:span text:style-name="T2">[ ] Обобщение на констатации от преглед на документацията (ако има такива)</text:span></text:p>
      <text:p text:style-name="P1"/>
      <text:p text:style-name="P1"><text:span text:style-name="T2">[ ] Качване на документ за политика за съхранение на записи</text:span></text:p>
      <text:p text:style-name="P1"><text:span text:style-name="T2">[ ] Местоположение за съхранение на записи (физическо или дигитално)</text:span></text:p>
      <text:p text:style-name="P1"><text:span text:style-name="T2"><text:s/>(Физически архив, Дигитален сървър (Посочете))</text:span></text:p>
      <text:p text:style-name="P1"><text:span text:style-name="T2">[ ] Описание на мерките за сигурност на дигиталното съхранение (ако е приложимо)</text:span></text:p>
      <text:p text:style-name="P1"><text:span text:style-name="T2">[ ] Дата на следващия планиран преглед на съхранение на записи</text:span></text:p>
      <text:p text:style-name="P1"><text:span text:style-name="T2">[ ] Лице за контакт при извличане на документ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pap-production-part-approval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3.153000000</meta:creation-date>
    <dc:date>2026-06-22T13:38:23.153000000</dc:date>
    <meta:document-statistic meta:table-count="0" meta:image-count="0" meta:object-count="0" meta:page-count="7" meta:paragraph-count="114" meta:word-count="919" meta:character-count="5811" meta:non-whitespace-character-count="5000"/>
    <meta:generator>LibreOffice/24.2.7.2$Linux_X86_64 LibreOffice_project/420$Build-2</meta:generator>
  </office:meta>
</office:document-meta>
</file>