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8a3c73f1a3e3e2c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Überprüfung von Konstruktionsunterlagen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nungsänderungsstan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den Spezifikation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-Status (SELECTION options: Genehmigt, Ausstehend, Überarbeit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Zeichnungsänd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Design-Record-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auftragsstatus (SELECTION options: Keine., Offen, 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arbeitungssta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reichung und Bewertung von Engineering-Muster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Abweichungen des Entwicklungsproto­typs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truktionsmuster-F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Entwicklungsprob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Prüfverfahr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temperatur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urteilung der Leistung (SELECTION options: Erfüllt die Anforderungen, Erfüllt die Anforderungen teilweise., Erfüllt die Anforderungen nich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er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merkungen zur Lei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fähigkeit und -steu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fähigkeitsindex (C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fähigkeitsindex (Cp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fristige Prozessvarianz (Sig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Prozesssteuerungs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lplan-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validierungsstatus (SELECTION options: Nicht validiert, valid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Prozessabweichungen und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te kritische Prozessparameter (CPPs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- und Bauteilfrei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zertifikate (z. B. RoHS, REACH, Konformität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spezifikationsprüfung – Zusammenfassung (einschließlich Überarbeitungen und Abweichung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losverfolgbarkeitssystem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tückgröße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Materialfreigabe durch Lieferanten? (SELECTION options: Genehmigt, Zur Genehmigung ausstehend, Nicht genehm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aterialaustausch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onentendatenblätter/Spezifikation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ssystemanalyse (MS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SA-Studienart durchgeführt (Gage R&amp;R, Attribut, Variabel)</text:p>
            <text:p> (SELECTION options: Gage R&amp;R, Attribut, Variabl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suche/Wiederholungen für die MSA-Stud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Methodik der MSA-Stud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olbarkeit (r)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oduzierbarkeit (R)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-zu-Teil-Variations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MSA-Variationswert (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 die Akzeptanzkriterien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SA-Studienbericht (PDF/Excel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tte geben Sie den zu übersetzenden englischen Text an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-Aussehen-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ästhetischen und visuellen Standards für das Produk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genehmigte Beispielbilder oder Referenzbilder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ässige Variationsgrenzen für Farben (z. B. Delta E-Wert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beschaffenheitsanforderung (z. B. matt, glänzend, strukturiert). (SELECTION options: Matt, Glanz, strukturier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len Sie alle zutreffenden optischen Mängel zur Überwachung aus. (SELECTION options: Kratzer, Beulen, Farbunterschiede, Teillinien-Beweismittel, Orangenschal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nzkriterien für visuelle Defekte (z. B. geringfügig, erheblich, kritisch). (SELECTION options: Gering, Befehlshaber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zulässigen Toleranzen für optische Abweichung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packung und Kenn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spezifikationen – 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zeichnungen/Schema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materialkonformität (z. B. RoHS, REACH) (SELECTION options: konform, Nicht konform, Zur Prüf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 die Kennzeichnungspflicht? (SELECTION options: Teilenummer, Losennummer, Überarbeitungsstand, Kundennummer der Bestellung, Herkunftsland, Warnhinweise (falls zutreffen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en pro Pack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se zur Verpackungsfestigkeit (SELECTION options: Pass., Fehlschlag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Verpackungsfehler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te Produktionslauf &amp; Stichprob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ggröße für die Erstaufl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Produktionsumgebung/Produktionsli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 Merkmale während der ersten Ausführung verifiziert? (SELECTION options: dimensional, Funktional, Visuell, Materialeigenschaften, Auftrit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äsentative Bilder der Erstaufl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bweichungen vom genehmigten Verfahren festgestellt wor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Spezifikation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Produktions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ionsmenge während der ersten Fertigungsrund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ung der ergriffenen Korrekturmaßnahmen (falls zutreffend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gültige Genehmigung &amp; Frei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AP-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AP-Status (SELECTION options: Genehmigt, Abgewiesen, Vorläufig genehm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geben Sie den zu übersetzenden englischen Text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ingenieurabnahm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ungsgenehmigu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Schritte / Folgemaßnahmen (falls zutreffend) (SELECTION options: Keine., Weitere Tests erforderlich., Prozessanpassungen empfohlen, Materialprüf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nummer (des genehmigten Dokumen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enaufbewahrung und Nachverfolgba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peicherten PPAP-Aufzeichn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PAP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Aktenprüfung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zur Aufbewahrungsfrist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ort für Daten (physisch oder digital) (SELECTION options: Physisches Archiv, Digitaler Server (Spezifikatio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ung der Maßnahmen zur Sicherung digitaler Datenspeicherung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geplanten Überprüfung der Aufbewahrungsfris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die Aktenauskunf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