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PAP (PRODUCTION PART APPROVAL PROCESS) PRÜF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ÜBERPRÜFUNG VON KONSTRUKTIONSUNTERLAGEN UND DOKUMENTATION ---</text:span></text:p>
      <text:p text:style-name="P1"><text:span text:style-name="T2">[ ] Zeichnungsänderungsstand</text:span></text:p>
      <text:p text:style-name="P1"><text:span text:style-name="T2">[ ] Abweichungen von den Spezifikationen (falls vorhanden)</text:span></text:p>
      <text:p text:style-name="P1"><text:span text:style-name="T2">[ ] Teilenummer</text:span></text:p>
      <text:p text:style-name="P1"><text:span text:style-name="T2">[ ] BOM-Status (Genehmigt, Ausstehend, Überarbeitung erforderlich)</text:span></text:p>
      <text:p text:style-name="P1"><text:span text:style-name="T2">[ ] Datum der letzten Zeichnungsänderung</text:span></text:p>
      <text:p text:style-name="P1"><text:span text:style-name="T2">[ ] Zusammenfassung der Ergebnisse der Design-Record-Prüfung</text:span></text:p>
      <text:p text:style-name="P1"><text:span text:style-name="T2">[ ] Änderungsauftragsstatus (Keine., Offen, Geschlossen)</text:span></text:p>
      <text:p text:style-name="P1"><text:span text:style-name="T2">[ ] Überarbeitungsstand</text:span></text:p>
      <text:p text:style-name="P1"/>
      <text:p text:style-name="P1"><text:span text:style-name="T1">--- EINREICHUNG UND BEWERTUNG VON ENGINEERING-MUSTERN ---</text:span></text:p>
      <text:p text:style-name="P1"><text:span text:style-name="T2">[ ] Beschreibung von Abweichungen des Entwicklungsproto­typs (falls vorhanden)</text:span></text:p>
      <text:p text:style-name="P1"><text:span text:style-name="T2">[ ] Konstruktionsmuster-Fotos</text:span></text:p>
      <text:p text:style-name="P1"><text:span text:style-name="T2">[ ] Anzahl der erhaltenen Entwicklungsproben</text:span></text:p>
      <text:p text:style-name="P1"><text:span text:style-name="T2">[ ] Beschreibung der Prüfverfahren</text:span></text:p>
      <text:p text:style-name="P1"><text:soft-page-break/><text:span text:style-name="T2">[ ] Testtemperatur (°C)</text:span></text:p>
      <text:p text:style-name="P1"/>
      <text:p text:style-name="P1"><text:span text:style-name="T2">[ ] Feuchtigkeitsgehalt (%)</text:span></text:p>
      <text:p text:style-name="P1"><text:span text:style-name="T2">[ ] Gesamtbeurteilung der Leistung (Erfüllt die Anforderungen, Erfüllt die Anforderungen teilweise., Erfüllt die Anforderungen nicht.)</text:span></text:p>
      <text:p text:style-name="P1"><text:span text:style-name="T2">[ ] Mustereingangsdatum</text:span></text:p>
      <text:p text:style-name="P1"><text:span text:style-name="T2">[ ] Detaillierte Anmerkungen zur Leistung</text:span></text:p>
      <text:p text:style-name="P1"/>
      <text:p text:style-name="P1"><text:span text:style-name="T1">--- PROZESSFÄHIGKEIT UND -STEUERUNG ---</text:span></text:p>
      <text:p text:style-name="P1"><text:span text:style-name="T2">[ ] Prozessfähigkeitsindex (Cp)</text:span></text:p>
      <text:p text:style-name="P1"><text:span text:style-name="T2">[ ] Prozessfähigkeitsindex (Cpk)</text:span></text:p>
      <text:p text:style-name="P1"><text:span text:style-name="T2">[ ] Kurzfristige Prozessvarianz (Sigma)</text:span></text:p>
      <text:p text:style-name="P1"><text:span text:style-name="T2">[ ] Beschreibung des Prozesssteuerungsplans</text:span></text:p>
      <text:p text:style-name="P1"><text:span text:style-name="T2">[ ] Kontrollplan-Dokument</text:span></text:p>
      <text:p text:style-name="P1"><text:span text:style-name="T2">[ ] Prozessvalidierungsstatus (Nicht validiert, validiert)</text:span></text:p>
      <text:p text:style-name="P1"><text:span text:style-name="T2">[ ] Validierungsdatum</text:span></text:p>
      <text:p text:style-name="P1"><text:span text:style-name="T2">[ ] Beschreibung von Prozessabweichungen und Korrekturmaßnahmen</text:span></text:p>
      <text:p text:style-name="P1"><text:span text:style-name="T2">[ ] Überwachte kritische Prozessparameter (CPPs)</text:span></text:p>
      <text:p text:style-name="P1"/>
      <text:p text:style-name="P1"><text:span text:style-name="T1">--- MATERIAL- UND BAUTEILFREIGABE ---</text:span></text:p>
      <text:p text:style-name="P1"><text:span text:style-name="T2">[ ] Materialzertifikate (z. B. RoHS, REACH, Konformität)</text:span></text:p>
      <text:p text:style-name="P1"><text:span text:style-name="T2">[ ] Materialspezifikationsprüfung – Zusammenfassung (einschließlich Überarbeitungen und Abweichungen)</text:span></text:p>
      <text:p text:style-name="P1"><text:soft-page-break/></text:p>
      <text:p text:style-name="P1"><text:span text:style-name="T2">[ ] Materiallosverfolgbarkeitssystem? (Ja., Nein.)</text:span></text:p>
      <text:p text:style-name="P1"><text:span text:style-name="T2">[ ] Materialstückgröße (Minimum)</text:span></text:p>
      <text:p text:style-name="P1"><text:span text:style-name="T2">[ ] Status der Materialfreigabe durch Lieferanten? (Genehmigt, Zur Genehmigung ausstehend, Nicht genehmigt)</text:span></text:p>
      <text:p text:style-name="P1"><text:span text:style-name="T2">[ ] Hinweise zu Materialaustausch (falls zutreffend)</text:span></text:p>
      <text:p text:style-name="P1"><text:span text:style-name="T2">[ ] Komponentendatenblätter/Spezifikationen</text:span></text:p>
      <text:p text:style-name="P1"/>
      <text:p text:style-name="P1"><text:span text:style-name="T1">--- MESSSYSTEMANALYSE (MSA) ---</text:span></text:p>
      <text:p text:style-name="P1"><text:span text:style-name="T2">[ ] MSA-Studienart durchgeführt (Gage R&amp;R, Attribut, Variabel)</text:span></text:p>
      <text:p text:style-name="P1"><text:span text:style-name="T2"><text:s/>(Gage R&amp;R, Attribut, Variable, Andere (in LANGTEXT angeben))</text:span></text:p>
      <text:p text:style-name="P1"><text:span text:style-name="T2">[ ] Anzahl der Versuche/Wiederholungen für die MSA-Studie</text:span></text:p>
      <text:p text:style-name="P1"><text:span text:style-name="T2">[ ] Kurze Beschreibung der Methodik der MSA-Studie</text:span></text:p>
      <text:p text:style-name="P1"><text:span text:style-name="T2">[ ] Wiederholbarkeit (r)-Wert</text:span></text:p>
      <text:p text:style-name="P1"><text:span text:style-name="T2">[ ] Reproduzierbarkeit (R)-Wert</text:span></text:p>
      <text:p text:style-name="P1"><text:span text:style-name="T2">[ ] Teil-zu-Teil-Variationswert</text:span></text:p>
      <text:p text:style-name="P1"><text:span text:style-name="T2">[ ] Gesamte MSA-Variationswert (E)</text:span></text:p>
      <text:p text:style-name="P1"><text:span text:style-name="T2">[ ] Erfüllt die Akzeptanzkriterien? (Ja., Nein.)</text:span></text:p>
      <text:p text:style-name="P1"><text:span text:style-name="T2">[ ] MSA-Studienbericht (PDF/Excel)</text:span></text:p>
      <text:p text:style-name="P1"/>
      <text:p text:style-name="P1"><text:span text:style-name="T2">[ ] Bitte geben Sie den zu übersetzenden englischen Text an.</text:span></text:p>
      <text:p text:style-name="P1"/>
      <text:p text:style-name="P1"><text:soft-page-break/></text:p>
      <text:p text:style-name="P1"><text:span text:style-name="T1">--- PRODUKT-AUSSEHEN-GENEHMIGUNG ---</text:span></text:p>
      <text:p text:style-name="P1"><text:span text:style-name="T2">[ ] Beschreiben Sie die ästhetischen und visuellen Standards für das Produkt.</text:span></text:p>
      <text:p text:style-name="P1"><text:span text:style-name="T2">[ ] Laden Sie genehmigte Beispielbilder oder Referenzbilder hoch.</text:span></text:p>
      <text:p text:style-name="P1"><text:span text:style-name="T2">[ ] Zulässige Variationsgrenzen für Farben (z. B. Delta E-Werte).</text:span></text:p>
      <text:p text:style-name="P1"><text:span text:style-name="T2">[ ] Oberflächenbeschaffenheitsanforderung (z. B. matt, glänzend, strukturiert). (Matt, Glanz, strukturiert, Sonstiges (bitte angeben))</text:span></text:p>
      <text:p text:style-name="P1"><text:span text:style-name="T2">[ ] Wählen Sie alle zutreffenden optischen Mängel zur Überwachung aus. (Kratzer, Beulen, Farbunterschiede, Teillinien-Beweismittel, Orangenschale, Sonstiges (bitte angeben))</text:span></text:p>
      <text:p text:style-name="P1"><text:span text:style-name="T2">[ ] Akzeptanzkriterien für visuelle Defekte (z. B. geringfügig, erheblich, kritisch). (Gering, Befehlshaber, Kritisch)</text:span></text:p>
      <text:p text:style-name="P1"><text:span text:style-name="T2">[ ] Detaillierte Beschreibung der zulässigen Toleranzen für optische Abweichungen.</text:span></text:p>
      <text:p text:style-name="P1"/>
      <text:p text:style-name="P1"><text:span text:style-name="T1">--- VERPACKUNG UND KENNZEICHNUNG ---</text:span></text:p>
      <text:p text:style-name="P1"><text:span text:style-name="T2">[ ] Verpackungsspezifikationen – Zusammenfassung</text:span></text:p>
      <text:p text:style-name="P1"><text:span text:style-name="T2">[ ] Verpackungszeichnungen/Schemata</text:span></text:p>
      <text:p text:style-name="P1"><text:span text:style-name="T2">[ ] Verpackungsmaterialkonformität (z. B. RoHS, REACH) (konform, Nicht konform, Zur Prüfung ausstehend)</text:span></text:p>
      <text:p text:style-name="P1"><text:span text:style-name="T2">[ ] Erfüllt die Kennzeichnungspflicht? (Teilenummer, Losennummer, Überarbeitungsstand, Kundennummer der Bestellung, Herkunftsland, Warnhinweise (falls zutreffend))</text:span></text:p>
      <text:p text:style-name="P1"><text:span text:style-name="T2">[ ] Einheiten pro Packung</text:span></text:p>
      <text:p text:style-name="P1"><text:span text:style-name="T2">[ ] Testergebnisse zur Verpackungsfestigkeit (Pass., Fehlschlag, Nicht zutreffend.)</text:span></text:p>
      <text:p text:style-name="P1"><text:span text:style-name="T2">[ ] Festgestellte Verpackungsfehler (falls vorhanden)</text:span></text:p>
      <text:p text:style-name="P1"/>
      <text:p text:style-name="P1"><text:span text:style-name="T1">--- ERSTE PRODUKTIONSLAUF &amp; STICHPROBENPRÜFUNG ---</text:span></text:p>
      <text:p text:style-name="P1"><text:span text:style-name="T2">[ ] Fanggröße für die Erstauflage</text:span></text:p>
      <text:p text:style-name="P1"><text:soft-page-break/><text:span text:style-name="T2">[ ] Beschreibung der Produktionsumgebung/Produktionslinie</text:span></text:p>
      <text:p text:style-name="P1"><text:span text:style-name="T2">[ ] Wichtige Merkmale während der ersten Ausführung verifiziert? (dimensional, Funktional, Visuell, Materialeigenschaften, Auftritt)</text:span></text:p>
      <text:p text:style-name="P1"><text:span text:style-name="T2">[ ] Repräsentative Bilder der Erstauflage</text:span></text:p>
      <text:p text:style-name="P1"><text:span text:style-name="T2">[ ] Sind Abweichungen vom genehmigten Verfahren festgestellt worden?</text:span></text:p>
      <text:p text:style-name="P1"><text:span text:style-name="T2">[ ] Einhaltung der Spezifikationen? (Ja., Nein)</text:span></text:p>
      <text:p text:style-name="P1"><text:span text:style-name="T2">[ ] Erster Produktionslaufdatum</text:span></text:p>
      <text:p text:style-name="P1"><text:span text:style-name="T2">[ ] Produktionsmenge während der ersten Fertigungsrunde</text:span></text:p>
      <text:p text:style-name="P1"><text:span text:style-name="T2">[ ] Beschreibung der ergriffenen Korrekturmaßnahmen (falls zutreffend)</text:span></text:p>
      <text:p text:style-name="P1"/>
      <text:p text:style-name="P1"/>
      <text:p text:style-name="P1"><text:span text:style-name="T1">--- ENDGÜLTIGE GENEHMIGUNG &amp; FREIGABE ---</text:span></text:p>
      <text:p text:style-name="P1"><text:span text:style-name="T2">[ ] PPAP-Abschlussdatum</text:span></text:p>
      <text:p text:style-name="P1"><text:span text:style-name="T2">[ ] PPAP-Status (Genehmigt, Abgewiesen, Vorläufig genehmigt)</text:span></text:p>
      <text:p text:style-name="P1"><text:span text:style-name="T2">[ ] Bitte geben Sie den zu übersetzenden englischen Text an.</text:span></text:p>
      <text:p text:style-name="P1"><text:span text:style-name="T2">[ ] Prüfingenieurabnahme</text:span></text:p>
      <text:p text:style-name="P1"><text:span text:style-name="T2">[ ] Fertigungsgenehmigung</text:span></text:p>
      <text:p text:style-name="P1"><text:span text:style-name="T2">[ ] Nächste Schritte / Folgemaßnahmen (falls zutreffend) (Keine., Weitere Tests erforderlich., Prozessanpassungen empfohlen, Materialprüfung erforderlich)</text:span></text:p>
      <text:p text:style-name="P1"><text:span text:style-name="T2">[ ] Revisionsnummer (des genehmigten Dokuments)</text:span></text:p>
      <text:p text:style-name="P1"/>
      <text:p text:style-name="P1"><text:span text:style-name="T1">--- DOKUMENTENAUFBEWAHRUNG UND NACHVERFOLGBARKEIT ---</text:span></text:p>
      <text:p text:style-name="P1"><text:span text:style-name="T2">[ ] Anzahl der gespeicherten PPAP-Aufzeichnungen</text:span></text:p>
      <text:p text:style-name="P1"><text:soft-page-break/><text:span text:style-name="T2">[ ] Datum der letzten PPAP-Prüfung</text:span></text:p>
      <text:p text:style-name="P1"><text:span text:style-name="T2">[ ] Zusammenfassung der Ergebnisse der Aktenprüfung (falls vorhanden)</text:span></text:p>
      <text:p text:style-name="P1"><text:span text:style-name="T2">[ ] Dokument zur Aufbewahrungsfrist hochladen</text:span></text:p>
      <text:p text:style-name="P1"><text:span text:style-name="T2">[ ] Aufbewahrungsort für Daten (physisch oder digital) (Physisches Archiv, Digitaler Server (Spezifikation))</text:span></text:p>
      <text:p text:style-name="P1"><text:span text:style-name="T2">[ ] Beschreibung der Maßnahmen zur Sicherung digitaler Datenspeicherung (falls zutreffend)</text:span></text:p>
      <text:p text:style-name="P1"/>
      <text:p text:style-name="P1"><text:span text:style-name="T2">[ ] Datum der nächsten geplanten Überprüfung der Aufbewahrungsfristen</text:span></text:p>
      <text:p text:style-name="P1"><text:span text:style-name="T2">[ ] Ansprechpartner für die Aktenauskun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pap-production-part-approval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31.028000000</meta:creation-date>
    <dc:date>2026-06-22T11:28:31.028000000</dc:date>
    <meta:document-statistic meta:table-count="0" meta:image-count="0" meta:object-count="0" meta:page-count="6" meta:paragraph-count="98" meta:word-count="675" meta:character-count="5554" meta:non-whitespace-character-count="4974"/>
    <meta:generator>LibreOffice/24.2.7.2$Linux_X86_64 LibreOffice_project/420$Build-2</meta:generator>
  </office:meta>
</office:document-meta>
</file>