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23c56655ea55f3e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de Registros de Diseño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visión de Dibuj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esviaciones de las especificacione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BOM (SELECTION options: Aprobado, Pendiente, Revisión necesar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dibuj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revisión del registro de diseñ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Orden de Cambio de Ingeniería (OCE) (SELECTION options: Ninguno., Abierto/a, Cer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visión Est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ción y Evaluación de Muestras de Ingeni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desviaciones de la muestra de ingeniería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muestra de ingenierí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muestras de ingeniería recibida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pruebas de muest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prueb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Humedad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aluación general del desempeño (SELECTION options: Cumple con los requisitos.</text:p>
            <text:p>, Cumple parcialmente los requisitos., No cumple con los requisito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ibo de mues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tallados sobre el desempeñ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dad y Control de Proces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ndice de Capacidad del Proceso (Cp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ndice de Capacidad del Proceso (Cp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 Proceso a Corto Plazo (Sig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de Control de Proce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ntro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alidación del Proceso</text:p>
            <text:p> (SELECTION options: No validado., Valid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Validación del Proces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sviación del proceso y acciones correctiv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s Críticos del Proceso (PCP) Monitoreados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bación de Materiales y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Materiales (p. ej., RoHS, REACH, Cumplimiento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 Revisión de Especificaciones de Material (incluyendo revisiones y variacio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Trazabilidad de Lotes de Material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ote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aprobación de material del proveedor? (SELECTION options: Aprobado, Pendiente de aprobación, No aprob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Sustituciones de Materiales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s de datos/Especificaciones de componen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l Sistema de Medición (AS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tudio MSA realizado (Gage R&amp;R, Atributo, Variable) (SELECTION options: Gage R&amp;R, Atributo, Variable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uebas/repeticiones para el estudio M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metodología del estudio M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petibilidad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producibil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Variación Parte a Part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general del MSA (E) Val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criterios de acept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estudio MSA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Acciones correctiva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bación de la Apariencia del Produ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estándares estéticos y visuales del produ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muestras de apariencia aprobadas o imágenes de referenc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s de variación aceptables para el color (p. ej., valores Delta 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 de acabado superficial (p. ej., mate, brillo, texturizado). (SELECTION options: Mate, Brillo, Texturizado/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one los defectos de apariencia aplicables a ser monitoreados. (SELECTION options: Arañazos, Abolladuras, Inconsistencias de color, Evidencia de línea de corte, Cáscara de naranj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aceptación para defectos visuales (p. ej., menores, mayores, críticos). (SELECTION options: Menor, May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tolerancias aceptables para variaciones de aparienc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aje y etique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Especificaciones de Embal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embalaje/Esquemas de embalaj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materiales de embalaje (p. ej., RoHS, REACH) (SELECTION options: Conforme, Incumplidor/a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requisitos de etiquetado? (SELECTION options: Número de parte, Número de lote, Nivel de revisión, Número de Orden de Compra del Cliente, País de origen, Etiquetas de advertencia (si ap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por paque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s de la prueba de integridad del empaque (SELECTION options: Pasa., Fallar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os de embalaje observados (si lo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ción Inicial y Revisión de Muest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para la primera produ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ntorno de producción/línea utilizad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verificaron las características críticas durante la ejecución inicial? (SELECTION options: Dimensional, Funcional</text:p>
            <text:p>, Visual, Propiedades de los materiales, Rend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representativas de la primera producció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detectado desviaciones del proceso aprob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as especificacion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produc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iezas producidas durante la producción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correctivas adoptadas (si las hub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bación final y firm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PAP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PPAP (SELECTION options: Aprobado, Rechazado</text:p>
            <text:p>, Aprobado con reser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/ Notas de Desvi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bación de ingenierí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bación de fabricació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s pasos/Acciones de seguimiento (si aplica) (SELECTION options: Ninguno., Se requiere más pruebas., Se recomiendan ajustes al proceso., Revisión de materiales necesar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(del documento aprobad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ención Documental y Traz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PPAP reten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PP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revisión de registros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o de Política de Conservación de Registro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almacenamiento de registros (física o digital) (SELECTION options: Archivo Físico, Servidor Digital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seguridad para el almacenamiento digital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de la conservación de regist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la recuperación de registr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