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6e3c56655ea55f551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xamen des enregistrements de conception et de la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révision du dessi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écarts par rapport aux spécification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ièc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u B.O.M.</text:p>
            <text:p> (SELECTION options: Approuvé, En attente</text:p>
            <text:p>, Révision requ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modification du dess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s conclusions de l'examen des enregistrements de conception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des ordres de modification technique (OMT)</text:p>
            <text:p> (SELECTION options: Rien., Ouvert, Ferm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révision – Statu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umission et évaluation des échantillons d'ingénierie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scription des écarts concernant l’échantillon technique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s de référence techniqu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échantillons d'ingénierie reçu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océdures de tests d'échantill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test (°C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st d'humidité (%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valuation globale des performances (SELECTION options: Répond aux exigences, Répond partiellement aux exigences, Ne répond pas aux exigences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mple de Reçu –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étaillées sur les performanc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cité et contrôle des processu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dice de capacité du processus (Cp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e de capacité de processus (Cp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tion de processus à court terme (Sig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lan de maîtrise des procéd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contrôle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de la validation des procédés (SELECTION options: Non validé</text:p>
            <text:p>, Validé(e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e de validation du processus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écarts par rapport au processus et actions corr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mètres critiques de processus (PCP) surveillés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robation des matériaux et des composant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ertificats de conformité (p. ex. RoHS, REACH, Conformité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es spécifications techniques (incluant les révisions et les écar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e traçabilité des lots de matériaux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matière (min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'approbation des matériaux du fournisseur ? (SELECTION options: Approuvé(e), En attente d'approbation, Non approuv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concernant les substitutions de matériaux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ches techniques/Spécifications des composan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des systèmes de mesure (ASM)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'étude MSA réalisée (Gage R&amp;R, Attribut, Variable) (SELECTION options: Gage R&amp;R, Attribut, Variable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ssais/répétitions pour l'étude de la MS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erçu de la méthodologie d'étude de MS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de répétabilité (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de reproductibilité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aleur de variation partie-à-partie (P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tion globale MSA (E) - Val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ères d'acceptation remplis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'étude MSA (PDF/Excel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euillez fournir le texte anglais à traduire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robation de l'apparence du produit (AAP)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écrivez les critères esthétiques et visuels du produit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des exemples d'apparence approuvés ou des images de référence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s de variation acceptables pour la couleur (par exemple, valeurs Delta E).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xigence de finition de surface (p. ex. aspect mat, brillant, texturé). (SELECTION options: Mat, Gloss, Texturé(e), Autre (préciser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électionnez les défauts d'aspect à surveiller, le cas échéant. (SELECTION options: Griffures, Dents, Incohérences de couleurs, Preuves partielles, Zeste d'orange, Autre (préciser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ritères d'acceptation pour les défauts visuels (p. ex., mineurs, majeurs, critiques). (SELECTION options: Mineur, Général</text:p>
            <text:p>, Crit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tolérances admissibles pour les variations d'aspect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ballage et Étiquet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spécifications d'emball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s/Schémas d'emballage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formité des matériaux d'emballage (par exemple, RoHS, REACH) (SELECTION options: Conforme, Non conforme, En attente de validation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xigences d'étiquetage respectées ? (SELECTION options: Numéro de pièce, Numéro de lot, Niveau de révision, Numéro de commande client, Pays d'origine, Étiquettes d'avertissement (le cas échéan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és par paquet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ésultats des tests d'intégrité des emballages (SELECTION options: Passez., Échouer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fauts d'emballage constatés (s'il y en 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mière production et inspection des échantill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de l'échantillon pour la première produ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environnement/de la ligne de production utilisé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actéristiques essentielles vérifiées lors de l'exécution initiale ? (SELECTION options: Dimensionnel, Fonctionnel</text:p>
            <text:p>, Visuel, Propriétés des matériaux, Performanc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s représentatives de la première série de produc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écarts par rapport au processus approuvé ont-ils été constaté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aux spécifications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remière produ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pièces produites lors de la première série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scription des mesures correctives prises (le cas échéant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robation finale et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u PPA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PPAP (SELECTION options: Approuvé, Refusé, Approuvé sous condi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/ Notes de déviation (si applicable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alidation technique</text:p>
            <text:p> (SIGNATU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omologation de la fabrication</text:p>
            <text:p> (SIGNATU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chaines étapes/Mesures à prendre (le cas échéant)</text:p>
            <text:p> (SELECTION options: Rien., Des tests complémentaires sont nécessaires., Ajustements de processus recommandés., Examen du matériel nécessai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uméro de révision (du document approuvé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ervation des documents et traçabi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nregistrements PPAP conserv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u PPA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s conclusions de l'examen des donnée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 document de politique de conservation des enregistrements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ieu de stockage des enregistrements (physique ou numérique) (SELECTION options: Archive physique, Serveur numérique (préciser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sures de sécurité relatives au stockage numérique (si applicabl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examen programmé de conservation des documen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-ressource pour la récupération des document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