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PPAP (PROCESSUS D'APPROBATION DES PIÈCES DE PRODUCTION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AMEN DES ENREGISTREMENTS DE CONCEPTION ET DE LA DOCUMENTATION ---</text:span></text:p>
      <text:p text:style-name="P1"><text:span text:style-name="T2">[ ] Niveau de révision du dessin</text:span></text:p>
      <text:p text:style-name="P1"><text:span text:style-name="T2">[ ] Résumé des écarts par rapport aux spécifications (le cas échéant)</text:span></text:p>
      <text:p text:style-name="P1"><text:span text:style-name="T2">[ ] Numéro de pièce</text:span></text:p>
      <text:p text:style-name="P1"><text:span text:style-name="T2">[ ] Statut du B.O.M.</text:span></text:p>
      <text:p text:style-name="P1"><text:span text:style-name="T2"><text:s/>(Approuvé, En attente</text:span></text:p>
      <text:p text:style-name="P1"><text:span text:style-name="T2">, Révision requise)</text:span></text:p>
      <text:p text:style-name="P1"><text:span text:style-name="T2">[ ] Date de la dernière modification du dessin</text:span></text:p>
      <text:p text:style-name="P1"><text:span text:style-name="T2">[ ] Synthèse des conclusions de l'examen des enregistrements de conception</text:span></text:p>
      <text:p text:style-name="P1"><text:span text:style-name="T2">[ ] Statut des ordres de modification technique (OMT)</text:span></text:p>
      <text:p text:style-name="P1"><text:span text:style-name="T2"><text:s/>(Rien., Ouvert, Fermé(e))</text:span></text:p>
      <text:p text:style-name="P1"><text:span text:style-name="T2">[ ] Niveau de révision – Statut</text:span></text:p>
      <text:p text:style-name="P1"/>
      <text:p text:style-name="P1"><text:span text:style-name="T1">--- SOUMISSION ET ÉVALUATION DES ÉCHANTILLONS D'INGÉNIERIE ---</text:span></text:p>
      <text:p text:style-name="P1"><text:soft-page-break/><text:span text:style-name="T2">[ ] Description des écarts concernant l’échantillon technique (le cas échéant)</text:span></text:p>
      <text:p text:style-name="P1"/>
      <text:p text:style-name="P1"><text:span text:style-name="T2">[ ] Photographies de référence technique</text:span></text:p>
      <text:p text:style-name="P1"><text:span text:style-name="T2">[ ] Nombre d'échantillons d'ingénierie reçus</text:span></text:p>
      <text:p text:style-name="P1"><text:span text:style-name="T2">[ ] Description des procédures de tests d'échantillons</text:span></text:p>
      <text:p text:style-name="P1"><text:span text:style-name="T2">[ ] Température de test (°C)</text:span></text:p>
      <text:p text:style-name="P1"><text:span text:style-name="T2">[ ] Test d'humidité (%)</text:span></text:p>
      <text:p text:style-name="P1"/>
      <text:p text:style-name="P1"><text:span text:style-name="T2">[ ] Évaluation globale des performances (Répond aux exigences, Répond partiellement aux exigences, Ne répond pas aux exigences.</text:span></text:p>
      <text:p text:style-name="P1"><text:span text:style-name="T2">)</text:span></text:p>
      <text:p text:style-name="P1"><text:span text:style-name="T2">[ ] Exemple de Reçu – Date</text:span></text:p>
      <text:p text:style-name="P1"><text:span text:style-name="T2">[ ] Observations détaillées sur les performances</text:span></text:p>
      <text:p text:style-name="P1"/>
      <text:p text:style-name="P1"><text:span text:style-name="T1">--- CAPACITÉ ET CONTRÔLE DES PROCESSUS ---</text:span></text:p>
      <text:p text:style-name="P1"><text:span text:style-name="T2">[ ] Indice de capacité du processus (Cp)</text:span></text:p>
      <text:p text:style-name="P1"/>
      <text:p text:style-name="P1"><text:span text:style-name="T2">[ ] Indice de capacité de processus (Cpk)</text:span></text:p>
      <text:p text:style-name="P1"><text:span text:style-name="T2">[ ] Variation de processus à court terme (Sigma)</text:span></text:p>
      <text:p text:style-name="P1"><text:span text:style-name="T2">[ ] Description du plan de maîtrise des procédés</text:span></text:p>
      <text:p text:style-name="P1"><text:span text:style-name="T2">[ ] Plan de contrôle</text:span></text:p>
      <text:p text:style-name="P1"><text:span text:style-name="T2">[ ] Statut de la validation des procédés (Non validé</text:span></text:p>
      <text:p text:style-name="P1"><text:soft-page-break/><text:span text:style-name="T2">, Validé(e))</text:span></text:p>
      <text:p text:style-name="P1"><text:span text:style-name="T2">[ ] Date de validation du processus</text:span></text:p>
      <text:p text:style-name="P1"/>
      <text:p text:style-name="P1"><text:span text:style-name="T2">[ ] Description des écarts par rapport au processus et actions correctives</text:span></text:p>
      <text:p text:style-name="P1"><text:span text:style-name="T2">[ ] Paramètres critiques de processus (PCP) surveillés</text:span></text:p>
      <text:p text:style-name="P1"/>
      <text:p text:style-name="P1"><text:span text:style-name="T1">--- APPROBATION DES MATÉRIAUX ET DES COMPOSANTS ---</text:span></text:p>
      <text:p text:style-name="P1"><text:span text:style-name="T2">[ ] Certificats de conformité (p. ex. RoHS, REACH, Conformité)</text:span></text:p>
      <text:p text:style-name="P1"/>
      <text:p text:style-name="P1"><text:span text:style-name="T2">[ ] Examen des spécifications techniques (incluant les révisions et les écarts)</text:span></text:p>
      <text:p text:style-name="P1"><text:span text:style-name="T2">[ ] Système de traçabilité des lots de matériaux ? (Oui., Non.)</text:span></text:p>
      <text:p text:style-name="P1"><text:span text:style-name="T2">[ ] Quantité de matière (minimum)</text:span></text:p>
      <text:p text:style-name="P1"><text:span text:style-name="T2">[ ] Statut d'approbation des matériaux du fournisseur ? (Approuvé(e), En attente d'approbation, Non approuvé)</text:span></text:p>
      <text:p text:style-name="P1"><text:span text:style-name="T2">[ ] Remarques concernant les substitutions de matériaux (le cas échéant)</text:span></text:p>
      <text:p text:style-name="P1"><text:span text:style-name="T2">[ ] Fiches techniques/Spécifications des composants</text:span></text:p>
      <text:p text:style-name="P1"/>
      <text:p text:style-name="P1"><text:span text:style-name="T1">--- ANALYSE DES SYSTÈMES DE MESURE (ASM) ---</text:span></text:p>
      <text:p text:style-name="P1"><text:span text:style-name="T2">[ ] Type d'étude MSA réalisée (Gage R&amp;R, Attribut, Variable) (Gage R&amp;R, Attribut, Variable, Autre (Préciser dans LONG_TEXT)</text:span></text:p>
      <text:p text:style-name="P1"><text:span text:style-name="T2">)</text:span></text:p>
      <text:p text:style-name="P1"><text:span text:style-name="T2">[ ] Nombre d'essais/répétitions pour l'étude de la MSA</text:span></text:p>
      <text:p text:style-name="P1"><text:span text:style-name="T2">[ ] Aperçu de la méthodologie d'étude de MSA</text:span></text:p>
      <text:p text:style-name="P1"><text:soft-page-break/><text:span text:style-name="T2">[ ] Valeur de répétabilité (r)</text:span></text:p>
      <text:p text:style-name="P1"><text:span text:style-name="T2">[ ] Valeur de reproductibilité</text:span></text:p>
      <text:p text:style-name="P1"><text:span text:style-name="T2">[ ] Valeur de variation partie-à-partie (P)</text:span></text:p>
      <text:p text:style-name="P1"/>
      <text:p text:style-name="P1"><text:span text:style-name="T2">[ ] Variation globale MSA (E) - Valeur</text:span></text:p>
      <text:p text:style-name="P1"><text:span text:style-name="T2">[ ] Critères d'acceptation remplis ? (Oui, Non.)</text:span></text:p>
      <text:p text:style-name="P1"><text:span text:style-name="T2">[ ] Rapport d'étude MSA (PDF/Excel)</text:span></text:p>
      <text:p text:style-name="P1"><text:span text:style-name="T2">[ ] Veuillez fournir le texte anglais à traduire.</text:span></text:p>
      <text:p text:style-name="P1"/>
      <text:p text:style-name="P1"/>
      <text:p text:style-name="P1"><text:span text:style-name="T1">--- APPROBATION DE L'APPARENCE DU PRODUIT (AAP) ---</text:span></text:p>
      <text:p text:style-name="P1"><text:span text:style-name="T2">[ ] Décrivez les critères esthétiques et visuels du produit.</text:span></text:p>
      <text:p text:style-name="P1"/>
      <text:p text:style-name="P1"><text:span text:style-name="T2">[ ] Téléchargez des exemples d'apparence approuvés ou des images de référence.</text:span></text:p>
      <text:p text:style-name="P1"><text:span text:style-name="T2">[ ] Limites de variation acceptables pour la couleur (par exemple, valeurs Delta E).</text:span></text:p>
      <text:p text:style-name="P1"><text:span text:style-name="T2">[ ] Exigence de finition de surface (p. ex. aspect mat, brillant, texturé). (Mat, Gloss, Texturé(e), Autre (préciser)</text:span></text:p>
      <text:p text:style-name="P1"><text:span text:style-name="T2">)</text:span></text:p>
      <text:p text:style-name="P1"><text:span text:style-name="T2">[ ] Sélectionnez les défauts d'aspect à surveiller, le cas échéant. (Griffures, Dents, Incohérences de couleurs, Preuves partielles, Zeste d'orange, Autre (préciser)</text:span></text:p>
      <text:p text:style-name="P1"><text:span text:style-name="T2">)</text:span></text:p>
      <text:p text:style-name="P1"><text:span text:style-name="T2">[ ] Critères d'acceptation pour les défauts visuels (p. ex., mineurs, majeurs, critiques). (Mineur, Général</text:span></text:p>
      <text:p text:style-name="P1"><text:span text:style-name="T2">, Critique)</text:span></text:p>
      <text:p text:style-name="P1"><text:soft-page-break/><text:span text:style-name="T2">[ ] Description détaillée des tolérances admissibles pour les variations d'aspect.</text:span></text:p>
      <text:p text:style-name="P1"/>
      <text:p text:style-name="P1"><text:span text:style-name="T1">--- EMBALLAGE ET ÉTIQUETAGE ---</text:span></text:p>
      <text:p text:style-name="P1"><text:span text:style-name="T2">[ ] Résumé des spécifications d'emballage</text:span></text:p>
      <text:p text:style-name="P1"><text:span text:style-name="T2">[ ] Plans/Schémas d'emballage</text:span></text:p>
      <text:p text:style-name="P1"><text:span text:style-name="T2">[ ] Conformité des matériaux d'emballage (par exemple, RoHS, REACH) (Conforme, Non conforme, En attente de validation</text:span></text:p>
      <text:p text:style-name="P1"><text:span text:style-name="T2">)</text:span></text:p>
      <text:p text:style-name="P1"><text:span text:style-name="T2">[ ] Exigences d'étiquetage respectées ? (Numéro de pièce, Numéro de lot, Niveau de révision, Numéro de commande client, Pays d'origine, Étiquettes d'avertissement (le cas échéant)</text:span></text:p>
      <text:p text:style-name="P1"><text:span text:style-name="T2">)</text:span></text:p>
      <text:p text:style-name="P1"><text:span text:style-name="T2">[ ] Unités par paquet</text:span></text:p>
      <text:p text:style-name="P1"><text:span text:style-name="T2">[ ] Résultats des tests d'intégrité des emballages (Passez., Échouer, Non applicable.</text:span></text:p>
      <text:p text:style-name="P1"><text:span text:style-name="T2">)</text:span></text:p>
      <text:p text:style-name="P1"><text:span text:style-name="T2">[ ] Défauts d'emballage constatés (s'il y en a)</text:span></text:p>
      <text:p text:style-name="P1"/>
      <text:p text:style-name="P1"><text:span text:style-name="T1">--- PREMIÈRE PRODUCTION ET INSPECTION DES ÉCHANTILLONS ---</text:span></text:p>
      <text:p text:style-name="P1"><text:span text:style-name="T2">[ ] Taille de l'échantillon pour la première production</text:span></text:p>
      <text:p text:style-name="P1"><text:span text:style-name="T2">[ ] Description de l'environnement/de la ligne de production utilisée</text:span></text:p>
      <text:p text:style-name="P1"><text:span text:style-name="T2">[ ] Caractéristiques essentielles vérifiées lors de l'exécution initiale ? (Dimensionnel, Fonctionnel</text:span></text:p>
      <text:p text:style-name="P1"><text:span text:style-name="T2">, Visuel, Propriétés des matériaux, Performance</text:span></text:p>
      <text:p text:style-name="P1"><text:span text:style-name="T2">)</text:span></text:p>
      <text:p text:style-name="P1"><text:span text:style-name="T2">[ ] Photographies représentatives de la première série de production</text:span></text:p>
      <text:p text:style-name="P1"><text:soft-page-break/><text:span text:style-name="T2">[ ] Des écarts par rapport au processus approuvé ont-ils été constatés ?</text:span></text:p>
      <text:p text:style-name="P1"><text:span text:style-name="T2">[ ] Conformité aux spécifications ? (Oui, Non.)</text:span></text:p>
      <text:p text:style-name="P1"><text:span text:style-name="T2">[ ] Date de première production</text:span></text:p>
      <text:p text:style-name="P1"><text:span text:style-name="T2">[ ] Quantité de pièces produites lors de la première série</text:span></text:p>
      <text:p text:style-name="P1"><text:span text:style-name="T2">[ ] Description des mesures correctives prises (le cas échéant)</text:span></text:p>
      <text:p text:style-name="P1"/>
      <text:p text:style-name="P1"/>
      <text:p text:style-name="P1"><text:span text:style-name="T1">--- APPROBATION FINALE ET VALIDATION ---</text:span></text:p>
      <text:p text:style-name="P1"><text:span text:style-name="T2">[ ] Date d'achèvement du PPAP</text:span></text:p>
      <text:p text:style-name="P1"><text:span text:style-name="T2">[ ] Statut PPAP (Approuvé, Refusé, Approuvé sous conditions)</text:span></text:p>
      <text:p text:style-name="P1"><text:span text:style-name="T2">[ ] Commentaires / Notes de déviation (si applicable)</text:span></text:p>
      <text:p text:style-name="P1"><text:span text:style-name="T2">[ ] Validation technique</text:span></text:p>
      <text:p text:style-name="P1"/>
      <text:p text:style-name="P1"><text:span text:style-name="T2">[ ] Homologation de la fabrication</text:span></text:p>
      <text:p text:style-name="P1"/>
      <text:p text:style-name="P1"><text:span text:style-name="T2">[ ] Prochaines étapes/Mesures à prendre (le cas échéant)</text:span></text:p>
      <text:p text:style-name="P1"><text:span text:style-name="T2"><text:s/>(Rien., Des tests complémentaires sont nécessaires., Ajustements de processus recommandés., Examen du matériel nécessaire)</text:span></text:p>
      <text:p text:style-name="P1"><text:span text:style-name="T2">[ ] Numéro de révision (du document approuvé)</text:span></text:p>
      <text:p text:style-name="P1"/>
      <text:p text:style-name="P1"/>
      <text:p text:style-name="P1"><text:span text:style-name="T1">--- CONSERVATION DES DOCUMENTS ET TRAÇABILITÉ ---</text:span></text:p>
      <text:p text:style-name="P1"><text:soft-page-break/><text:span text:style-name="T2">[ ] Nombre d'enregistrements PPAP conservés</text:span></text:p>
      <text:p text:style-name="P1"><text:span text:style-name="T2">[ ] Date du dernier examen du PPAP</text:span></text:p>
      <text:p text:style-name="P1"><text:span text:style-name="T2">[ ] Synthèse des conclusions de l'examen des données (le cas échéant)</text:span></text:p>
      <text:p text:style-name="P1"><text:span text:style-name="T2">[ ] Télécharger le document de politique de conservation des enregistrements</text:span></text:p>
      <text:p text:style-name="P1"><text:span text:style-name="T2">[ ] Lieu de stockage des enregistrements (physique ou numérique) (Archive physique, Serveur numérique (préciser)</text:span></text:p>
      <text:p text:style-name="P1"><text:span text:style-name="T2">)</text:span></text:p>
      <text:p text:style-name="P1"><text:span text:style-name="T2">[ ] Mesures de sécurité relatives au stockage numérique (si applicable)</text:span></text:p>
      <text:p text:style-name="P1"/>
      <text:p text:style-name="P1"><text:span text:style-name="T2">[ ] Date du prochain examen programmé de conservation des documents</text:span></text:p>
      <text:p text:style-name="P1"><text:span text:style-name="T2">[ ] Personne-ressource pour la récupération des docu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pap-production-part-approval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32.029000000</meta:creation-date>
    <dc:date>2026-06-22T12:51:32.029000000</dc:date>
    <meta:document-statistic meta:table-count="0" meta:image-count="0" meta:object-count="0" meta:page-count="7" meta:paragraph-count="113" meta:word-count="933" meta:character-count="5962" meta:non-whitespace-character-count="5137"/>
    <meta:generator>LibreOffice/24.2.7.2$Linux_X86_64 LibreOffice_project/420$Build-2</meta:generator>
  </office:meta>
</office:document-meta>
</file>