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5c864b52dafc59b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dokumentacji projektowej i rejest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rekty rysunk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dchyleń od specyfikacji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grożenia wybuchu (SELECTION options: Zaakceptowane, W toku., Wymagana popraw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oprawki rysun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przeglądu dokumentacji projektowej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amówienia na Zmianę Projektową (ECO)</text:p>
            <text:p> (SELECTION options: Żaden., Otwarty, Zamknię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ewizji Statu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yłanie i ocena próbek inżynieryj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chyleń próbki inżynieryjnej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ób konstrukcyj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próbek inżynier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testowania prób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test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Wilgotnoś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wydajności (SELECTION options: Spełnia wymagania, Częściowo spełnia wymagania., Nie spełnia wymagań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a data potwierdz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oceny wydaj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dolność i kontrola proc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zdolności procesu (Cp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spółczynnik zdolności procesu (Cp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trwałe Zmienność Procesu (Sig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Kontroli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ntrol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alidacji Procesu (SELECTION options: Niezweryfikowane, Zweryfi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lidacji proce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chyleń od procesu i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owane Kluczowe Parametry Procesu (KPP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twierdzenie Materiałów i Kompon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materiałowe (np. RoHS, REACH, zgodność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eryfikacji specyfikacji materiałowej (wraz z poprawkami i odchyleniam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śledzenia pochodzenia materiałów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wielkość partii materiał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twierdzenia materiału od dostawcy? (SELECTION options: Zaakceptowane, Oczekiwanie na zatwierdzenie, Niezatwier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wentualnych zamienników materiał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katalogowe/Specyfikacje komponent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Analiza Systemu Mierniczego (ASM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badania MSA (Gage R&amp;R, cechowy, zmienny) (SELECTION options: Gage R&amp;R, Atrybut, Zmienna, Inne (Określ w TEKŚCIE_DŁUGI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ób/powtórzeń w badaniu M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metodologii badania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owtarzalności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odtwarzalności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zmienności części do części (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wartość wariancji MSA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ryteria przyjęcia zostały spełnion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badania MSA (PDF/Exce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s/Corrective Actions (if applicable)</text:p>
            <text:p/>
            <text:p>Komentarze/Poprawk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Zatwierdzenie Wyglądu Produktu (ZWP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standardy estetyczne i wizualne produkt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atwierdzone próbki wyglądu lub zdjęcia referencyjn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uszczalne limity odchyleń barwnych (np. wartości Delta E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magania dotyczące wykończenia powierzchni (np. matowe, błyszczące, teksturowane). (SELECTION options: Matowy, Połysk, Fakturowy, Inne (określ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bierz dotychczasowe wady wyglądu, które mają być monitorowane. (SELECTION options: Zarysowania, Wgniecenia, Niespójności kolorów, Dowody linii podziału, Skórka pomarańczow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eria akceptacji wad wizualnych (np. drobne, poważne, krytyczne). (SELECTION options: Niewielki, Pułkownik, Krytycz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zczegółowy opis dopuszczalnych tolerancji odchyleń wizualny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akowanie i Etykie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pecyfikacji pak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/schematy pakow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materiałów opakowaniowych (np. RoHS, REACH) (SELECTION options: zgodny, Niezgodny, W oczekiwaniu na weryfika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ia dotyczące etykietowania zostały spełnione? (SELECTION options: Numer części, Numer partii, Poziom rewizji, Numer PO klienta, Kraj pochodzenia, Etykiety ostrzegawcze (jeśli dotycz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i w opakowaniu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i testu integralności opakowania (SELECTION options: Przejdź.</text:p>
            <text:p>, Zawód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wady opakowania (jeśli występują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rwsza seria produkcyjna i kontrola prób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dla początkowej produ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owiska produkcyjnego/linii produkcyjnej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krytyczne cechy zostały zweryfikowane podczas pierwszego uruchomienia? (SELECTION options: Wymiarowy, Funkcjonalny, Wizualny, Właściwości materiałowe, Wystąpieni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e zdjęcia początkowej partii produkcyjn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ąpiły jakiekolwiek odchylenia od zatwierdzonego proces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e specyfikacją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ierwszego etapu produ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ilość wyprodukowanych czę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 działań naprawczych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akceptac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PAP (SELECTION options: Zatwierdzone, Odrzucony, Warunkowo zatwierdzon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omentarze / Uwagi dotyczące odchyleń (jeśli dotyczą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projektow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produkcji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olejne kroki / Dalsze działania (jeśli dotyczy) (SELECTION options: Brak.</text:p>
            <text:p>, Konieczne są dalsze testy., Zalecane są poprawki do procesu., Konieczna weryfikacja materiał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(zatwierdzonego dokumentu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ady przechowywania dokumentów i identyfikow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chowanych rekordów PPA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przeglądu dokumenta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dokumentu Polityki Zachowywania Dan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przechowywania danych (fizyczne lub cyfrowe)</text:p>
            <text:p> (SELECTION options: Archiwum fizyczne, Serwer cyfrowy (określony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bezpieczeństwa cyfrowego przechowywania dan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przeglądu retencji dokumen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ds. odzyskiwania dokumentów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