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PPAP (PROCES ZATWIERDZANIA CZĘŚCI PRODUKCYJNYCH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ERYFIKACJA DOKUMENTACJI PROJEKTOWEJ I REJESTRÓW ---</text:span></text:p>
      <text:p text:style-name="P1"><text:span text:style-name="T2">[ ] Poziom korekty rysunku</text:span></text:p>
      <text:p text:style-name="P1"><text:span text:style-name="T2">[ ] Podsumowanie odchyleń od specyfikacji (jeśli występują)</text:span></text:p>
      <text:p text:style-name="P1"><text:span text:style-name="T2">[ ] Numer części</text:span></text:p>
      <text:p text:style-name="P1"><text:span text:style-name="T2">[ ] Status zagrożenia wybuchu (Zaakceptowane, W toku., Wymagana poprawka)</text:span></text:p>
      <text:p text:style-name="P1"><text:span text:style-name="T2">[ ] Data ostatniej poprawki rysunku</text:span></text:p>
      <text:p text:style-name="P1"><text:span text:style-name="T2">[ ] Podsumowanie ustaleń z przeglądu dokumentacji projektowej</text:span></text:p>
      <text:p text:style-name="P1"><text:span text:style-name="T2">[ ] Status Zamówienia na Zmianę Projektową (ECO)</text:span></text:p>
      <text:p text:style-name="P1"><text:span text:style-name="T2"><text:s/>(Żaden., Otwarty, Zamknięte.</text:span></text:p>
      <text:p text:style-name="P1"><text:span text:style-name="T2">)</text:span></text:p>
      <text:p text:style-name="P1"><text:span text:style-name="T2">[ ] Poziom rewizji Status</text:span></text:p>
      <text:p text:style-name="P1"/>
      <text:p text:style-name="P1"><text:span text:style-name="T1">--- PRZESYŁANIE I OCENA PRÓBEK INŻYNIERYJNYCH ---</text:span></text:p>
      <text:p text:style-name="P1"><text:span text:style-name="T2">[ ] Opis odchyleń próbki inżynieryjnej (jeśli występują).</text:span></text:p>
      <text:p text:style-name="P1"><text:soft-page-break/><text:span text:style-name="T2">[ ] Zdjęcia prób konstrukcyjne</text:span></text:p>
      <text:p text:style-name="P1"><text:span text:style-name="T2">[ ] Liczba otrzymanych próbek inżynieryjnych</text:span></text:p>
      <text:p text:style-name="P1"><text:span text:style-name="T2">[ ] Opis procedur testowania próbek</text:span></text:p>
      <text:p text:style-name="P1"><text:span text:style-name="T2">[ ] Temperatura testu (°C)</text:span></text:p>
      <text:p text:style-name="P1"><text:span text:style-name="T2">[ ] Test Wilgotności (%)</text:span></text:p>
      <text:p text:style-name="P1"><text:span text:style-name="T2">[ ] Ogólna ocena wydajności (Spełnia wymagania, Częściowo spełnia wymagania., Nie spełnia wymagań.)</text:span></text:p>
      <text:p text:style-name="P1"><text:span text:style-name="T2">[ ] Przykładowa data potwierdzenia.</text:span></text:p>
      <text:p text:style-name="P1"><text:span text:style-name="T2">[ ] Szczegółowe uwagi dotyczące oceny wydajności</text:span></text:p>
      <text:p text:style-name="P1"/>
      <text:p text:style-name="P1"><text:span text:style-name="T1">--- ZDOLNOŚĆ I KONTROLA PROCESU ---</text:span></text:p>
      <text:p text:style-name="P1"><text:span text:style-name="T2">[ ] Współczynnik zdolności procesu (Cp)</text:span></text:p>
      <text:p text:style-name="P1"><text:span text:style-name="T2">[ ] Współczynnik zdolności procesu (Cpk)</text:span></text:p>
      <text:p text:style-name="P1"/>
      <text:p text:style-name="P1"><text:span text:style-name="T2">[ ] Krótkotrwałe Zmienność Procesu (Sigma)</text:span></text:p>
      <text:p text:style-name="P1"><text:span text:style-name="T2">[ ] Opis Planu Kontroli Procesu</text:span></text:p>
      <text:p text:style-name="P1"><text:span text:style-name="T2">[ ] Plan Kontroli</text:span></text:p>
      <text:p text:style-name="P1"><text:span text:style-name="T2">[ ] Status Walidacji Procesu (Niezweryfikowane, Zweryfikowany)</text:span></text:p>
      <text:p text:style-name="P1"><text:span text:style-name="T2">[ ] Data walidacji procesu</text:span></text:p>
      <text:p text:style-name="P1"><text:span text:style-name="T2">[ ] Opis odchyleń od procesu i podjętych działań naprawczych</text:span></text:p>
      <text:p text:style-name="P1"><text:span text:style-name="T2">[ ] Monitorowane Kluczowe Parametry Procesu (KPP)</text:span></text:p>
      <text:p text:style-name="P1"/>
      <text:p text:style-name="P1"><text:soft-page-break/><text:span text:style-name="T1">--- ZATWIERDZENIE MATERIAŁÓW I KOMPONENTÓW ---</text:span></text:p>
      <text:p text:style-name="P1"><text:span text:style-name="T2">[ ] Certyfikaty materiałowe (np. RoHS, REACH, zgodność)</text:span></text:p>
      <text:p text:style-name="P1"><text:span text:style-name="T2">[ ] Podsumowanie weryfikacji specyfikacji materiałowej (wraz z poprawkami i odchyleniami)</text:span></text:p>
      <text:p text:style-name="P1"><text:span text:style-name="T2">[ ] System śledzenia pochodzenia materiałów? (Tak., Nie.)</text:span></text:p>
      <text:p text:style-name="P1"><text:span text:style-name="T2">[ ] Minimalna wielkość partii materiałowej</text:span></text:p>
      <text:p text:style-name="P1"><text:span text:style-name="T2">[ ] Status zatwierdzenia materiału od dostawcy? (Zaakceptowane, Oczekiwanie na zatwierdzenie, Niezatwierdzone)</text:span></text:p>
      <text:p text:style-name="P1"><text:span text:style-name="T2">[ ] Uwagi dotyczące ewentualnych zamienników materiałów</text:span></text:p>
      <text:p text:style-name="P1"><text:span text:style-name="T2">[ ] Karty katalogowe/Specyfikacje komponentów</text:span></text:p>
      <text:p text:style-name="P1"/>
      <text:p text:style-name="P1"><text:span text:style-name="T1">--- ANALIZA SYSTEMU MIERNICZEGO (ASM)</text:span></text:p>
      <text:p text:style-name="P1"><text:span text:style-name="T1"><text:s/>---</text:span></text:p>
      <text:p text:style-name="P1"><text:span text:style-name="T2">[ ] Rodzaj badania MSA (Gage R&amp;R, cechowy, zmienny) (Gage R&amp;R, Atrybut, Zmienna, Inne (Określ w TEKŚCIE_DŁUGIM))</text:span></text:p>
      <text:p text:style-name="P1"><text:span text:style-name="T2">[ ] Liczba prób/powtórzeń w badaniu MSA</text:span></text:p>
      <text:p text:style-name="P1"><text:span text:style-name="T2">[ ] Krótki opis metodologii badania MSA</text:span></text:p>
      <text:p text:style-name="P1"><text:span text:style-name="T2">[ ] Wartość powtarzalności (r)</text:span></text:p>
      <text:p text:style-name="P1"><text:span text:style-name="T2">[ ] Wartość odtwarzalności (R)</text:span></text:p>
      <text:p text:style-name="P1"><text:span text:style-name="T2">[ ] Wartość zmienności części do części (P)</text:span></text:p>
      <text:p text:style-name="P1"><text:span text:style-name="T2">[ ] Ogólna wartość wariancji MSA (E)</text:span></text:p>
      <text:p text:style-name="P1"><text:span text:style-name="T2">[ ] Czy kryteria przyjęcia zostały spełnione? (Tak, Nie.)</text:span></text:p>
      <text:p text:style-name="P1"><text:span text:style-name="T2">[ ] Raport z badania MSA (PDF/Excel)</text:span></text:p>
      <text:p text:style-name="P1"><text:span text:style-name="T2">[ ] Comments/Corrective Actions (if applicable)</text:span></text:p>
      <text:p text:style-name="P1"><text:soft-page-break/></text:p>
      <text:p text:style-name="P1"><text:span text:style-name="T2">Komentarze/Poprawki (jeśli dotyczy)</text:span></text:p>
      <text:p text:style-name="P1"/>
      <text:p text:style-name="P1"><text:span text:style-name="T1">--- ZATWIERDZENIE WYGLĄDU PRODUKTU (ZWP)</text:span></text:p>
      <text:p text:style-name="P1"><text:span text:style-name="T1"><text:s/>---</text:span></text:p>
      <text:p text:style-name="P1"><text:span text:style-name="T2">[ ] Opisz standardy estetyczne i wizualne produktu.</text:span></text:p>
      <text:p text:style-name="P1"/>
      <text:p text:style-name="P1"><text:span text:style-name="T2">[ ] Prześlij zatwierdzone próbki wyglądu lub zdjęcia referencyjne.</text:span></text:p>
      <text:p text:style-name="P1"><text:span text:style-name="T2">[ ] Dopuszczalne limity odchyleń barwnych (np. wartości Delta E).</text:span></text:p>
      <text:p text:style-name="P1"><text:span text:style-name="T2">[ ] Wymagania dotyczące wykończenia powierzchni (np. matowe, błyszczące, teksturowane). (Matowy, Połysk, Fakturowy, Inne (określ)</text:span></text:p>
      <text:p text:style-name="P1"><text:span text:style-name="T2">)</text:span></text:p>
      <text:p text:style-name="P1"><text:span text:style-name="T2">[ ] Wybierz dotychczasowe wady wyglądu, które mają być monitorowane. (Zarysowania, Wgniecenia, Niespójności kolorów, Dowody linii podziału, Skórka pomarańczowa, Inne (określ)</text:span></text:p>
      <text:p text:style-name="P1"><text:span text:style-name="T2">)</text:span></text:p>
      <text:p text:style-name="P1"><text:span text:style-name="T2">[ ] Kryteria akceptacji wad wizualnych (np. drobne, poważne, krytyczne). (Niewielki, Pułkownik, Krytyczny)</text:span></text:p>
      <text:p text:style-name="P1"><text:span text:style-name="T2">[ ] Szczegółowy opis dopuszczalnych tolerancji odchyleń wizualnych.</text:span></text:p>
      <text:p text:style-name="P1"/>
      <text:p text:style-name="P1"/>
      <text:p text:style-name="P1"><text:span text:style-name="T1">--- OPAKOWANIE I ETYKIETOWANIE ---</text:span></text:p>
      <text:p text:style-name="P1"><text:span text:style-name="T2">[ ] Podsumowanie specyfikacji pakowania</text:span></text:p>
      <text:p text:style-name="P1"><text:span text:style-name="T2">[ ] Rysunki/schematy pakowania</text:span></text:p>
      <text:p text:style-name="P1"><text:span text:style-name="T2">[ ] Zgodność materiałów opakowaniowych (np. RoHS, REACH) (zgodny, Niezgodny, W oczekiwaniu na weryfikację)</text:span></text:p>
      <text:p text:style-name="P1"><text:soft-page-break/><text:span text:style-name="T2">[ ] Czy wymagania dotyczące etykietowania zostały spełnione? (Numer części, Numer partii, Poziom rewizji, Numer PO klienta, Kraj pochodzenia, Etykiety ostrzegawcze (jeśli dotyczy))</text:span></text:p>
      <text:p text:style-name="P1"><text:span text:style-name="T2">[ ] Jednostki w opakowaniu</text:span></text:p>
      <text:p text:style-name="P1"><text:span text:style-name="T2">[ ] Wyniki testu integralności opakowania (Przejdź.</text:span></text:p>
      <text:p text:style-name="P1"><text:span text:style-name="T2">, Zawód, Nie dotyczy.)</text:span></text:p>
      <text:p text:style-name="P1"><text:span text:style-name="T2">[ ] Obserwowane wady opakowania (jeśli występują)</text:span></text:p>
      <text:p text:style-name="P1"/>
      <text:p text:style-name="P1"><text:span text:style-name="T1">--- PIERWSZA SERIA PRODUKCYJNA I KONTROLA PRÓBNĄ ---</text:span></text:p>
      <text:p text:style-name="P1"><text:span text:style-name="T2">[ ] Wielkość próby dla początkowej produkcji</text:span></text:p>
      <text:p text:style-name="P1"><text:span text:style-name="T2">[ ] Opis środowiska produkcyjnego/linii produkcyjnej.</text:span></text:p>
      <text:p text:style-name="P1"><text:span text:style-name="T2">[ ] Czy krytyczne cechy zostały zweryfikowane podczas pierwszego uruchomienia? (Wymiarowy, Funkcjonalny, Wizualny, Właściwości materiałowe, Wystąpienie</text:span></text:p>
      <text:p text:style-name="P1"><text:span text:style-name="T2">)</text:span></text:p>
      <text:p text:style-name="P1"><text:span text:style-name="T2">[ ] Przykładowe zdjęcia początkowej partii produkcyjnej</text:span></text:p>
      <text:p text:style-name="P1"><text:span text:style-name="T2">[ ] Czy wystąpiły jakiekolwiek odchylenia od zatwierdzonego procesu?</text:span></text:p>
      <text:p text:style-name="P1"><text:span text:style-name="T2">[ ] Zgodność ze specyfikacją? (Tak., Nie.)</text:span></text:p>
      <text:p text:style-name="P1"><text:span text:style-name="T2">[ ] Data rozpoczęcia pierwszego etapu produkcji</text:span></text:p>
      <text:p text:style-name="P1"><text:span text:style-name="T2">[ ] Początkowa ilość wyprodukowanych części</text:span></text:p>
      <text:p text:style-name="P1"><text:span text:style-name="T2">[ ] Opis podjętych działań naprawczych (jeśli dotyczy)</text:span></text:p>
      <text:p text:style-name="P1"/>
      <text:p text:style-name="P1"><text:span text:style-name="T1">--- OSTATECZNA AKCEPTACJA I ZATWIERDZENIE ---</text:span></text:p>
      <text:p text:style-name="P1"><text:span text:style-name="T2">[ ] Data zakończenia PPAP</text:span></text:p>
      <text:p text:style-name="P1"><text:span text:style-name="T2">[ ] Status PPAP (Zatwierdzone, Odrzucony, Warunkowo zatwierdzone)</text:span></text:p>
      <text:p text:style-name="P1"><text:soft-page-break/><text:span text:style-name="T2">[ ] Komentarze / Uwagi dotyczące odchyleń (jeśli dotyczą)</text:span></text:p>
      <text:p text:style-name="P1"/>
      <text:p text:style-name="P1"><text:span text:style-name="T2">[ ] Zatwierdzenie projektowe</text:span></text:p>
      <text:p text:style-name="P1"><text:span text:style-name="T2">[ ] Zatwierdzenie produkcji</text:span></text:p>
      <text:p text:style-name="P1"><text:span text:style-name="T2">[ ] Kolejne kroki / Dalsze działania (jeśli dotyczy) (Brak.</text:span></text:p>
      <text:p text:style-name="P1"><text:span text:style-name="T2">, Konieczne są dalsze testy., Zalecane są poprawki do procesu., Konieczna weryfikacja materiałów.)</text:span></text:p>
      <text:p text:style-name="P1"><text:span text:style-name="T2">[ ] Numer rewizji (zatwierdzonego dokumentu)</text:span></text:p>
      <text:p text:style-name="P1"/>
      <text:p text:style-name="P1"><text:span text:style-name="T1">--- ZASADY PRZECHOWYWANIA DOKUMENTÓW I IDENTYFIKOWALNOŚĆ ---</text:span></text:p>
      <text:p text:style-name="P1"><text:span text:style-name="T2">[ ] Liczba zachowanych rekordów PPAP</text:span></text:p>
      <text:p text:style-name="P1"><text:span text:style-name="T2">[ ] Data ostatniego przeglądu PPAP</text:span></text:p>
      <text:p text:style-name="P1"><text:span text:style-name="T2">[ ] Podsumowanie ustaleń z przeglądu dokumentacji (jeśli dotyczy)</text:span></text:p>
      <text:p text:style-name="P1"><text:span text:style-name="T2">[ ] Przesłanie dokumentu Polityki Zachowywania Danych</text:span></text:p>
      <text:p text:style-name="P1"><text:span text:style-name="T2">[ ] Miejsce przechowywania danych (fizyczne lub cyfrowe)</text:span></text:p>
      <text:p text:style-name="P1"><text:span text:style-name="T2"><text:s/>(Archiwum fizyczne, Serwer cyfrowy (określony)</text:span></text:p>
      <text:p text:style-name="P1"><text:span text:style-name="T2">)</text:span></text:p>
      <text:p text:style-name="P1"><text:span text:style-name="T2">[ ] Opis środków bezpieczeństwa cyfrowego przechowywania danych (jeśli dotyczy)</text:span></text:p>
      <text:p text:style-name="P1"><text:span text:style-name="T2">[ ] Data następnego planowanego przeglądu retencji dokumentów</text:span></text:p>
      <text:p text:style-name="P1"><text:span text:style-name="T2">[ ] Osoba kontaktowa ds. odzyskiwania dokumentów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manufacturing/ppap-production-part-approval-proc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10.884000000</meta:creation-date>
    <dc:date>2026-06-22T13:16:10.884000000</dc:date>
    <meta:document-statistic meta:table-count="0" meta:image-count="0" meta:object-count="0" meta:page-count="7" meta:paragraph-count="109" meta:word-count="771" meta:character-count="5552" meta:non-whitespace-character-count="4886"/>
    <meta:generator>LibreOffice/24.2.7.2$Linux_X86_64 LibreOffice_project/420$Build-2</meta:generator>
  </office:meta>
</office:document-meta>
</file>