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5fa93f4314ed3fc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álise de Registos de Projeto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evisão do Desenh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Desvios em Relação às Especificações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pe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BOM (SELECTION options: Aprovado, Pendente, Requer revis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desenh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análise do registo de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Ordem de Alteração de Engenharia (OAE) (SELECTION options: Nenhum, Abrir, Fech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evisão – Est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missão e avaliação de amostras de engenh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Desvios da Amostra de Engenharia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e amostras de engenhar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mostras de engenharia rece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Procedimentos de Teste de Amost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tes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de tes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o Desempenho da Amostra (SELECTION options: Cumpre os requisitos., Atende parcialmente aos requisitos., Não cumpre os requisit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colha da Amos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Detalhados sobre o Desempenho na Amost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dade e Controlo do Proc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apacidade do Processo (I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apacidade do Processo (Cp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de curto prazo no processo (Sig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lano de Controlo de Proces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Plano de Control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alidação do Processo (SELECTION options: Não validado, Vali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alidação do Proces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desvios no processo e das ações corretiv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âmetros Críticos do Processo (PCP) Monitorados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vação de Materiais e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materiais (por exemplo, RoHS, REACH, conformida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Análise das Especificações dos Materiais (incluindo alterações e desv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Rastreamento de Lotes de Materiai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de material por lo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o estado de aprovação do material fornecido? (SELECTION options: Aprovado., Aguardando aprovação., Não apro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ossíveis substituições de materi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as de dados/especificações dos componen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o Sistema de Medição (AS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udo MSA realizado (Gage R&amp;R, Atributo, Variável) (SELECTION options: Gage R&amp;R, Atributo, Variável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ntativas/repetições para o estudo de M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a metodologia do estudo MS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a repetibilidade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produtibilidade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entre peças (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geral da área de cobertura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critérios de aceitação foram cumprido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o Estudo da MSA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Ações corretivas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vação da Aparência do Produto (A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adrões estéticos e visuais do produ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amostras de aparência aprovadas ou imagens de referênc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variação aceitáveis para a cor (por exemplo, valores Delta 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para o acabamento da superfície (por exemplo, fosco, brilhante, texturizado). (SELECTION options: Opaco, Glossário, Com textur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ione quaisquer defeitos visíveis que devam ser monitorizados. (SELECTION options: Arranhões, Dentes, Inconsistências de cor, Evidências relacionadas à linha de produção., Casca de laranja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s de aceitação para defeitos visuais (por exemplo, defeitos menores, graves ou críticos). (SELECTION options: Menor, Principal; mai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tolerâncias aceitáveis para variações na aparênc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agem e Rotul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Especificações da Embalag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nhos/Esquemas de Embalag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dos materiais de embalagem (por exemplo, RoHS, REACH) (SELECTION options: Em conformidade., Não está em conformidade., Em anál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requisitos de rotulagem foram cumpridos? (SELECTION options: Número da peça, Número do lote, Nível de revisão, Número da ordem de compra do cliente, País de origem, Etiquetas de aviso (se aplicáve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por embalag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os Testes de Integridade da Embalagem (SELECTION options: Passar, Falhar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itos de embalagem detetados (se existire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meira produção e inspeção de amostra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amostra para a produção inici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Ambiente/Linha de Produção Utiliz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aracterísticas críticas foram verificadas durante a execução inicial? (SELECTION options: Dimensional, Funcional, Visual, Propriedades dos Materiais, Desempen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representativas da primeira série de produ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as desvios em relação ao processo aprov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 conformidade com as especificaçõe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ício da produção em sé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peças produzidas durante a fase inicial de produ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ções corretivas implementadas (se aplicáve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vação Final e Confi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PAP (SELECTION options: Aprovado, Rejeitado, Aprovado sob certas condiçõ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/ Observações sobre desvio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a Engenhari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a produçã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s passos/Ações de acompanhamento (se aplicável) (SELECTION options: Nenhum, São necessários testes adicionais., Recomenda-se que sejam feitos ajustes nos processos., É necessário rever o materi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versão (do documento aprovad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zenamento e Rastreabilidade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os PPAP mant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registo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análise dos registo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documento com a política de retenção de regist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armazenamento dos registos (físico ou digital) (SELECTION options: Arquivo Físico, Servidor Digital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medidas de segurança para o armazenamento digital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Revisão Programada dos Prazos de Retenção de Docu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para a obtenção de regist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