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O PPAP (PROCESSO DE APROVAÇÃO DE PEÇAS DE PRODUÇÃ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ÁLISE DE REGISTOS DE PROJETO E DOCUMENTAÇÃO ---</text:span></text:p>
      <text:p text:style-name="P1"><text:span text:style-name="T2">[ ] Nível de Revisão do Desenho</text:span></text:p>
      <text:p text:style-name="P1"><text:span text:style-name="T2">[ ] Resumo das Desvios em Relação às Especificações (se houver)</text:span></text:p>
      <text:p text:style-name="P1"><text:span text:style-name="T2">[ ] Número da peça</text:span></text:p>
      <text:p text:style-name="P1"><text:span text:style-name="T2">[ ] Estado do BOM (Aprovado, Pendente, Requer revisão.)</text:span></text:p>
      <text:p text:style-name="P1"><text:span text:style-name="T2">[ ] Data da última revisão do desenho</text:span></text:p>
      <text:p text:style-name="P1"><text:span text:style-name="T2">[ ] Resumo das conclusões da análise do registo de projeto</text:span></text:p>
      <text:p text:style-name="P1"><text:span text:style-name="T2">[ ] Estado da Ordem de Alteração de Engenharia (OAE) (Nenhum, Abrir, Fechado)</text:span></text:p>
      <text:p text:style-name="P1"><text:span text:style-name="T2">[ ] Nível de Revisão – Estado</text:span></text:p>
      <text:p text:style-name="P1"/>
      <text:p text:style-name="P1"><text:span text:style-name="T1">--- SUBMISSÃO E AVALIAÇÃO DE AMOSTRAS DE ENGENHARIA ---</text:span></text:p>
      <text:p text:style-name="P1"><text:span text:style-name="T2">[ ] Descrição das Desvios da Amostra de Engenharia (se houver)</text:span></text:p>
      <text:p text:style-name="P1"><text:span text:style-name="T2">[ ] Fotografias de amostras de engenharia</text:span></text:p>
      <text:p text:style-name="P1"><text:span text:style-name="T2">[ ] Número de amostras de engenharia recebidas</text:span></text:p>
      <text:p text:style-name="P1"><text:span text:style-name="T2">[ ] Descrição dos Procedimentos de Teste de Amostras</text:span></text:p>
      <text:p text:style-name="P1"><text:soft-page-break/><text:span text:style-name="T2">[ ] Temperatura do teste (°C)</text:span></text:p>
      <text:p text:style-name="P1"><text:span text:style-name="T2">[ ] Humidade de teste (%)</text:span></text:p>
      <text:p text:style-name="P1"><text:span text:style-name="T2">[ ] Avaliação Geral do Desempenho da Amostra (Cumpre os requisitos., Atende parcialmente aos requisitos., Não cumpre os requisitos.)</text:span></text:p>
      <text:p text:style-name="P1"><text:span text:style-name="T2">[ ] Data da Recolha da Amostra</text:span></text:p>
      <text:p text:style-name="P1"><text:span text:style-name="T2">[ ] Comentários Detalhados sobre o Desempenho na Amostra</text:span></text:p>
      <text:p text:style-name="P1"/>
      <text:p text:style-name="P1"><text:span text:style-name="T1">--- CAPACIDADE E CONTROLO DO PROCESSO ---</text:span></text:p>
      <text:p text:style-name="P1"><text:span text:style-name="T2">[ ] Índice de Capacidade do Processo (ICP)</text:span></text:p>
      <text:p text:style-name="P1"><text:span text:style-name="T2">[ ] Índice de Capacidade do Processo (Cpk)</text:span></text:p>
      <text:p text:style-name="P1"><text:span text:style-name="T2">[ ] Variação de curto prazo no processo (Sigma)</text:span></text:p>
      <text:p text:style-name="P1"><text:span text:style-name="T2">[ ] Descrição do Plano de Controlo de Processos</text:span></text:p>
      <text:p text:style-name="P1"><text:span text:style-name="T2">[ ] Documento do Plano de Controlo</text:span></text:p>
      <text:p text:style-name="P1"><text:span text:style-name="T2">[ ] Estado da Validação do Processo (Não validado, Validado)</text:span></text:p>
      <text:p text:style-name="P1"><text:span text:style-name="T2">[ ] Data da Validação do Processo</text:span></text:p>
      <text:p text:style-name="P1"><text:span text:style-name="T2">[ ] Descrição de quaisquer desvios no processo e das ações corretivas.</text:span></text:p>
      <text:p text:style-name="P1"><text:span text:style-name="T2">[ ] Parâmetros Críticos do Processo (PCP) Monitorados</text:span></text:p>
      <text:p text:style-name="P1"/>
      <text:p text:style-name="P1"><text:span text:style-name="T1">--- APROVAÇÃO DE MATERIAIS E COMPONENTES ---</text:span></text:p>
      <text:p text:style-name="P1"><text:span text:style-name="T2">[ ] Certificados de materiais (por exemplo, RoHS, REACH, conformidade)</text:span></text:p>
      <text:p text:style-name="P1"><text:span text:style-name="T2">[ ] Resumo da Análise das Especificações dos Materiais (incluindo alterações e desvios)</text:span></text:p>
      <text:p text:style-name="P1"><text:span text:style-name="T2">[ ] Sistema de Rastreamento de Lotes de Materiais? (Sim, Não)</text:span></text:p>
      <text:p text:style-name="P1"><text:soft-page-break/><text:span text:style-name="T2">[ ] Quantidade mínima de material por lote.</text:span></text:p>
      <text:p text:style-name="P1"><text:span text:style-name="T2">[ ] Qual o estado de aprovação do material fornecido? (Aprovado., Aguardando aprovação., Não aprovado.)</text:span></text:p>
      <text:p text:style-name="P1"><text:span text:style-name="T2">[ ] Observações sobre possíveis substituições de materiais.</text:span></text:p>
      <text:p text:style-name="P1"><text:span text:style-name="T2">[ ] Fichas de dados/especificações dos componentes</text:span></text:p>
      <text:p text:style-name="P1"/>
      <text:p text:style-name="P1"><text:span text:style-name="T1">--- ANÁLISE DO SISTEMA DE MEDIÇÃO (ASM) ---</text:span></text:p>
      <text:p text:style-name="P1"><text:span text:style-name="T2">[ ] Tipo de estudo MSA realizado (Gage R&amp;R, Atributo, Variável) (Gage R&amp;R, Atributo, Variável, Outro (especifique em TEXTO_LONGO))</text:span></text:p>
      <text:p text:style-name="P1"><text:span text:style-name="T2">[ ] Número de tentativas/repetições para o estudo de MSA</text:span></text:p>
      <text:p text:style-name="P1"><text:span text:style-name="T2">[ ] Breve descrição da metodologia do estudo MSA.</text:span></text:p>
      <text:p text:style-name="P1"><text:span text:style-name="T2">[ ] Valor da repetibilidade (r)</text:span></text:p>
      <text:p text:style-name="P1"><text:span text:style-name="T2">[ ] Valor de Reprodutibilidade (R)</text:span></text:p>
      <text:p text:style-name="P1"><text:span text:style-name="T2">[ ] Variação entre peças (P)</text:span></text:p>
      <text:p text:style-name="P1"><text:span text:style-name="T2">[ ] Variação geral da área de cobertura (E)</text:span></text:p>
      <text:p text:style-name="P1"><text:span text:style-name="T2">[ ] Os critérios de aceitação foram cumpridos? (Sim, Não.)</text:span></text:p>
      <text:p text:style-name="P1"><text:span text:style-name="T2">[ ] Relatório do Estudo da MSA (PDF/Excel)</text:span></text:p>
      <text:p text:style-name="P1"><text:span text:style-name="T2">[ ] Comentários/Ações corretivas (se aplicável)</text:span></text:p>
      <text:p text:style-name="P1"/>
      <text:p text:style-name="P1"><text:span text:style-name="T1">--- APROVAÇÃO DA APARÊNCIA DO PRODUTO (AAP) ---</text:span></text:p>
      <text:p text:style-name="P1"><text:span text:style-name="T2">[ ] Descreva os padrões estéticos e visuais do produto.</text:span></text:p>
      <text:p text:style-name="P1"><text:span text:style-name="T2">[ ] Carregue amostras de aparência aprovadas ou imagens de referência.</text:span></text:p>
      <text:p text:style-name="P1"><text:span text:style-name="T2">[ ] Limites de variação aceitáveis para a cor (por exemplo, valores Delta E).</text:span></text:p>
      <text:p text:style-name="P1"><text:soft-page-break/><text:span text:style-name="T2">[ ] Requisitos para o acabamento da superfície (por exemplo, fosco, brilhante, texturizado). (Opaco, Glossário, Com textura, Outro (especificar))</text:span></text:p>
      <text:p text:style-name="P1"><text:span text:style-name="T2">[ ] Selecione quaisquer defeitos visíveis que devam ser monitorizados. (Arranhões, Dentes, Inconsistências de cor, Evidências relacionadas à linha de produção., Casca de laranja, Outro (especifique))</text:span></text:p>
      <text:p text:style-name="P1"><text:span text:style-name="T2">[ ] Critérios de aceitação para defeitos visuais (por exemplo, defeitos menores, graves ou críticos). (Menor, Principal; maior, Crítico)</text:span></text:p>
      <text:p text:style-name="P1"><text:span text:style-name="T2">[ ] Descrição detalhada das tolerâncias aceitáveis para variações na aparência.</text:span></text:p>
      <text:p text:style-name="P1"/>
      <text:p text:style-name="P1"><text:span text:style-name="T1">--- EMBALAGEM E ROTULAGEM ---</text:span></text:p>
      <text:p text:style-name="P1"><text:span text:style-name="T2">[ ] Resumo das Especificações da Embalagem</text:span></text:p>
      <text:p text:style-name="P1"><text:span text:style-name="T2">[ ] Desenhos/Esquemas de Embalagem</text:span></text:p>
      <text:p text:style-name="P1"><text:span text:style-name="T2">[ ] Conformidade dos materiais de embalagem (por exemplo, RoHS, REACH) (Em conformidade., Não está em conformidade., Em análise.)</text:span></text:p>
      <text:p text:style-name="P1"><text:span text:style-name="T2">[ ] Os requisitos de rotulagem foram cumpridos? (Número da peça, Número do lote, Nível de revisão, Número da ordem de compra do cliente, País de origem, Etiquetas de aviso (se aplicável))</text:span></text:p>
      <text:p text:style-name="P1"><text:span text:style-name="T2">[ ] Unidades por embalagem</text:span></text:p>
      <text:p text:style-name="P1"><text:span text:style-name="T2">[ ] Resultados dos Testes de Integridade da Embalagem (Passar, Falhar, Não se aplica.)</text:span></text:p>
      <text:p text:style-name="P1"><text:span text:style-name="T2">[ ] Defeitos de embalagem detetados (se existirem)</text:span></text:p>
      <text:p text:style-name="P1"/>
      <text:p text:style-name="P1"><text:span text:style-name="T1">--- PRIMEIRA PRODUÇÃO E INSPEÇÃO DE AMOSTRAS. ---</text:span></text:p>
      <text:p text:style-name="P1"><text:span text:style-name="T2">[ ] Tamanho da amostra para a produção inicial.</text:span></text:p>
      <text:p text:style-name="P1"><text:span text:style-name="T2">[ ] Descrição do Ambiente/Linha de Produção Utilizada</text:span></text:p>
      <text:p text:style-name="P1"><text:span text:style-name="T2">[ ] As características críticas foram verificadas durante a execução inicial? (Dimensional, Funcional, Visual, Propriedades dos Materiais, Desempenho)</text:span></text:p>
      <text:p text:style-name="P1"><text:span text:style-name="T2">[ ] Fotos representativas da primeira série de produção.</text:span></text:p>
      <text:p text:style-name="P1"><text:span text:style-name="T2">[ ] Foram detetadas desvios em relação ao processo aprovado?</text:span></text:p>
      <text:p text:style-name="P1"><text:span text:style-name="T2">[ ] Em conformidade com as especificações? (Sim, Não)</text:span></text:p>
      <text:p text:style-name="P1"><text:soft-page-break/><text:span text:style-name="T2">[ ] Data do início da produção em série</text:span></text:p>
      <text:p text:style-name="P1"><text:span text:style-name="T2">[ ] Quantidade de peças produzidas durante a fase inicial de produção.</text:span></text:p>
      <text:p text:style-name="P1"><text:span text:style-name="T2">[ ] Descrição das ações corretivas implementadas (se aplicável).</text:span></text:p>
      <text:p text:style-name="P1"/>
      <text:p text:style-name="P1"><text:span text:style-name="T1">--- APROVAÇÃO FINAL E CONFIRMAÇÃO ---</text:span></text:p>
      <text:p text:style-name="P1"><text:span text:style-name="T2">[ ] Data de conclusão do PPAP</text:span></text:p>
      <text:p text:style-name="P1"><text:span text:style-name="T2">[ ] Estado do PPAP (Aprovado, Rejeitado, Aprovado sob certas condições.)</text:span></text:p>
      <text:p text:style-name="P1"><text:span text:style-name="T2">[ ] Comentários / Observações sobre desvios (se aplicável)</text:span></text:p>
      <text:p text:style-name="P1"><text:span text:style-name="T2">[ ] Aprovação da Engenharia</text:span></text:p>
      <text:p text:style-name="P1"><text:span text:style-name="T2">[ ] Aprovação da produção</text:span></text:p>
      <text:p text:style-name="P1"><text:span text:style-name="T2">[ ] Próximos passos/Ações de acompanhamento (se aplicável) (Nenhum, São necessários testes adicionais., Recomenda-se que sejam feitos ajustes nos processos., É necessário rever o material.)</text:span></text:p>
      <text:p text:style-name="P1"><text:span text:style-name="T2">[ ] Número da versão (do documento aprovado)</text:span></text:p>
      <text:p text:style-name="P1"/>
      <text:p text:style-name="P1"><text:span text:style-name="T1">--- ARMAZENAMENTO E RASTREABILIDADE DE DOCUMENTOS ---</text:span></text:p>
      <text:p text:style-name="P1"><text:span text:style-name="T2">[ ] Número de registos PPAP mantidos</text:span></text:p>
      <text:p text:style-name="P1"><text:span text:style-name="T2">[ ] Data da última revisão do registo PPAP</text:span></text:p>
      <text:p text:style-name="P1"><text:span text:style-name="T2">[ ] Resumo das conclusões da análise dos registos (se aplicável).</text:span></text:p>
      <text:p text:style-name="P1"><text:span text:style-name="T2">[ ] Carregar o documento com a política de retenção de registos.</text:span></text:p>
      <text:p text:style-name="P1"><text:span text:style-name="T2">[ ] Localização do armazenamento dos registos (físico ou digital) (Arquivo Físico, Servidor Digital (especificar))</text:span></text:p>
      <text:p text:style-name="P1"><text:span text:style-name="T2">[ ] Descrição das medidas de segurança para o armazenamento digital (se aplicável).</text:span></text:p>
      <text:p text:style-name="P1"><text:span text:style-name="T2">[ ] Data da Próxima Revisão Programada dos Prazos de Retenção de Documentos</text:span></text:p>
      <text:p text:style-name="P1"><text:soft-page-break/><text:span text:style-name="T2">[ ] Pessoa de contacto para a obtenção de regist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6.227000000</meta:creation-date>
    <dc:date>2026-07-08T11:26:26.227000000</dc:date>
    <meta:document-statistic meta:table-count="0" meta:image-count="0" meta:object-count="0" meta:page-count="6" meta:paragraph-count="97" meta:word-count="962" meta:character-count="5993" meta:non-whitespace-character-count="5127"/>
    <meta:generator>LibreOffice/24.2.7.2$Linux_X86_64 LibreOffice_project/420$Build-2</meta:generator>
  </office:meta>
</office:document-meta>
</file>