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12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285a1e7cf130c0c9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sign Records &amp; Documentation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ing Revision Lev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Deviation Summary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Status (SELECTION options: Approved, Pending, Revis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test Drawing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esign Record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Change Order (ECO) Status (SELECTION options: None, Open, Clo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Level Statu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Sample Submission &amp;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ngineering Sample Devia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Sample Photograph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ngineering Sampl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ample Testing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mple Performance Evaluation (SELECTION options: Meets Requirements, Partially Meets Requirements, Does Not Meet Requir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omments on Sample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Capability &amp;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apability Index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Capability Index (Cp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ort-Term Process Variation (Sig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 Control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Validation Status (SELECTION options: Not Validated, Valid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ocess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rocess Deviations &amp; Correc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Process Parameters (CPPs) Monitored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&amp; Component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s (e.g., RoHS, REACH, Complian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Specification Review Summary (including revisions and varianc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Traceability System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Lot Size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Material Approval Status? (SELECTION options: Approved, Pending Approval, Not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Material Substitution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Datasheets/Spe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asurement System Analysis (MS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y Type Performed (Gage R&amp;R, Attribute, Variable) (SELECTION options: Gage R&amp;R, Attribute, Variabl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ials/Repetitions for MSA Stud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MSA Study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atability (r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oducibility (R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-to-Part Variation (P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MSA Variation (E)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Me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A Study Report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/Corrective Action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 Appearance Approval (PA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aesthetic and visual standards for the produ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pproved appearance samples or reference imag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ble variation limits for color (e.g., Delta E value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finish requirement (e.g., matte, gloss, textured). (SELECTION options: Matte, Gloss, Texture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ny applicable appearance defects to be monitored. (SELECTION options: Scratches, Dents, Color inconsistencies, Part line evidence, Orange peel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ptance criteria for visual defects (e.g., minor, major, critical). (SELECTION options: Minor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ceptable tolerances for appearance variation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Specification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rawings/Schematic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Material Compliance (e.g., RoHS, REACH) (SELECTION options: Compliant, Non-Compliant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Requirements Met? (SELECTION options: Part Number, Lot Number, Revision Level, Customer PO Number, Country of Origin, Warning Labels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per Pack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Integrity Test Results (SELECTION options: Pass, Fai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Defects Observed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Production Run &amp; Sample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for Initial Production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ion Environment/Line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Characteristics Verified During Initial Run? (SELECTION options: Dimensional, Functional, Visual, Material Properties, Perform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resentative Photos of Initial Production Ru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eviations from Approved Process Encounter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y to Specification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Production Ru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Parts Produced During Initial Ru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if an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Approval &amp; Sign-of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AP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AP Status (SELECTION options: Approved, Rejected, Conditionally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Deviation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Sign-off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Sign-off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teps/Follow-up Actions (if applicable) (SELECTION options: None, Further testing required, Process adjustments recommended, Material review nee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of approved documen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Reten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PAP Records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PAP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Review Finding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ecord Retention Polic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Location (Physical or Digital) (SELECTION options: Physical Archive, Digital Serv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gital Storage Security Measur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cheduled Record Reten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Record Retrieva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