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PAP (PRODUCTION PART APPROVAL PROCESS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SIGN RECORDS &amp; DOCUMENTATION REVIEW ---</text:span></text:p>
      <text:p text:style-name="P1"><text:span text:style-name="T2">[ ] Drawing Revision Level</text:span></text:p>
      <text:p text:style-name="P1"><text:span text:style-name="T2">[ ] Specification Deviation Summary (if any)</text:span></text:p>
      <text:p text:style-name="P1"><text:span text:style-name="T2">[ ] Part Number</text:span></text:p>
      <text:p text:style-name="P1"><text:span text:style-name="T2">[ ] BOM Status (Approved, Pending, Revision Required)</text:span></text:p>
      <text:p text:style-name="P1"><text:span text:style-name="T2">[ ] Date of Latest Drawing Revision</text:span></text:p>
      <text:p text:style-name="P1"><text:span text:style-name="T2">[ ] Summary of Design Record Review Findings</text:span></text:p>
      <text:p text:style-name="P1"><text:span text:style-name="T2">[ ] Engineering Change Order (ECO) Status (None, Open, Closed)</text:span></text:p>
      <text:p text:style-name="P1"><text:span text:style-name="T2">[ ] Revision Level Status</text:span></text:p>
      <text:p text:style-name="P1"/>
      <text:p text:style-name="P1"><text:span text:style-name="T1">--- ENGINEERING SAMPLE SUBMISSION &amp; EVALUATION ---</text:span></text:p>
      <text:p text:style-name="P1"><text:span text:style-name="T2">[ ] Description of Engineering Sample Deviations (if any)</text:span></text:p>
      <text:p text:style-name="P1"><text:span text:style-name="T2">[ ] Engineering Sample Photographs</text:span></text:p>
      <text:p text:style-name="P1"><text:span text:style-name="T2">[ ] Number of Engineering Samples Received</text:span></text:p>
      <text:p text:style-name="P1"><text:span text:style-name="T2">[ ] Description of Sample Testing Procedures</text:span></text:p>
      <text:p text:style-name="P1"><text:soft-page-break/><text:span text:style-name="T2">[ ] Test Temperature (°C)</text:span></text:p>
      <text:p text:style-name="P1"><text:span text:style-name="T2">[ ] Test Humidity (%)</text:span></text:p>
      <text:p text:style-name="P1"><text:span text:style-name="T2">[ ] Overall Sample Performance Evaluation (Meets Requirements, Partially Meets Requirements, Does Not Meet Requirements)</text:span></text:p>
      <text:p text:style-name="P1"><text:span text:style-name="T2">[ ] Sample Receipt Date</text:span></text:p>
      <text:p text:style-name="P1"><text:span text:style-name="T2">[ ] Detailed Comments on Sample Performance</text:span></text:p>
      <text:p text:style-name="P1"/>
      <text:p text:style-name="P1"><text:span text:style-name="T1">--- PROCESS CAPABILITY &amp; CONTROL ---</text:span></text:p>
      <text:p text:style-name="P1"><text:span text:style-name="T2">[ ] Process Capability Index (Cp)</text:span></text:p>
      <text:p text:style-name="P1"><text:span text:style-name="T2">[ ] Process Capability Index (Cpk)</text:span></text:p>
      <text:p text:style-name="P1"><text:span text:style-name="T2">[ ] Short-Term Process Variation (Sigma)</text:span></text:p>
      <text:p text:style-name="P1"><text:span text:style-name="T2">[ ] Description of Process Control Plan</text:span></text:p>
      <text:p text:style-name="P1"><text:span text:style-name="T2">[ ] Control Plan Document</text:span></text:p>
      <text:p text:style-name="P1"><text:span text:style-name="T2">[ ] Process Validation Status (Not Validated, Validated)</text:span></text:p>
      <text:p text:style-name="P1"><text:span text:style-name="T2">[ ] Date of Process Validation</text:span></text:p>
      <text:p text:style-name="P1"><text:span text:style-name="T2">[ ] Description of any Process Deviations &amp; Corrective Actions</text:span></text:p>
      <text:p text:style-name="P1"><text:span text:style-name="T2">[ ] Critical Process Parameters (CPPs) Monitored</text:span></text:p>
      <text:p text:style-name="P1"/>
      <text:p text:style-name="P1"><text:span text:style-name="T1">--- MATERIAL &amp; COMPONENT APPROVAL ---</text:span></text:p>
      <text:p text:style-name="P1"><text:span text:style-name="T2">[ ] Material Certificates (e.g., RoHS, REACH, Compliance)</text:span></text:p>
      <text:p text:style-name="P1"><text:span text:style-name="T2">[ ] Material Specification Review Summary (including revisions and variances)</text:span></text:p>
      <text:p text:style-name="P1"><text:span text:style-name="T2">[ ] Material Lot Traceability System? (Yes, No)</text:span></text:p>
      <text:p text:style-name="P1"><text:soft-page-break/><text:span text:style-name="T2">[ ] Material Lot Size (Minimum)</text:span></text:p>
      <text:p text:style-name="P1"><text:span text:style-name="T2">[ ] Supplier Material Approval Status? (Approved, Pending Approval, Not Approved)</text:span></text:p>
      <text:p text:style-name="P1"><text:span text:style-name="T2">[ ] Notes Regarding Material Substitutions (if any)</text:span></text:p>
      <text:p text:style-name="P1"><text:span text:style-name="T2">[ ] Component Datasheets/Specifications</text:span></text:p>
      <text:p text:style-name="P1"/>
      <text:p text:style-name="P1"><text:span text:style-name="T1">--- MEASUREMENT SYSTEM ANALYSIS (MSA) ---</text:span></text:p>
      <text:p text:style-name="P1"><text:span text:style-name="T2">[ ] MSA Study Type Performed (Gage R&amp;R, Attribute, Variable) (Gage R&amp;R, Attribute, Variable, Other (Specify in LONG_TEXT))</text:span></text:p>
      <text:p text:style-name="P1"><text:span text:style-name="T2">[ ] Number of Trials/Repetitions for MSA Study</text:span></text:p>
      <text:p text:style-name="P1"><text:span text:style-name="T2">[ ] Brief Description of MSA Study Methodology</text:span></text:p>
      <text:p text:style-name="P1"><text:span text:style-name="T2">[ ] Repeatability (r) Value</text:span></text:p>
      <text:p text:style-name="P1"><text:span text:style-name="T2">[ ] Reproducibility (R) Value</text:span></text:p>
      <text:p text:style-name="P1"><text:span text:style-name="T2">[ ] Part-to-Part Variation (P) Value</text:span></text:p>
      <text:p text:style-name="P1"><text:span text:style-name="T2">[ ] Overall MSA Variation (E) Value</text:span></text:p>
      <text:p text:style-name="P1"><text:span text:style-name="T2">[ ] Acceptance Criteria Met? (Yes, No)</text:span></text:p>
      <text:p text:style-name="P1"><text:span text:style-name="T2">[ ] MSA Study Report (PDF/Excel)</text:span></text:p>
      <text:p text:style-name="P1"><text:span text:style-name="T2">[ ] Comments/Corrective Actions (if applicable)</text:span></text:p>
      <text:p text:style-name="P1"/>
      <text:p text:style-name="P1"><text:span text:style-name="T1">--- PRODUCT APPEARANCE APPROVAL (PAA) ---</text:span></text:p>
      <text:p text:style-name="P1"><text:span text:style-name="T2">[ ] Describe the aesthetic and visual standards for the product.</text:span></text:p>
      <text:p text:style-name="P1"><text:span text:style-name="T2">[ ] Upload approved appearance samples or reference images.</text:span></text:p>
      <text:p text:style-name="P1"><text:span text:style-name="T2">[ ] Acceptable variation limits for color (e.g., Delta E values).</text:span></text:p>
      <text:p text:style-name="P1"><text:soft-page-break/><text:span text:style-name="T2">[ ] Surface finish requirement (e.g., matte, gloss, textured). (Matte, Gloss, Textured, Other (specify))</text:span></text:p>
      <text:p text:style-name="P1"><text:span text:style-name="T2">[ ] Select any applicable appearance defects to be monitored. (Scratches, Dents, Color inconsistencies, Part line evidence, Orange peel, Other (specify))</text:span></text:p>
      <text:p text:style-name="P1"><text:span text:style-name="T2">[ ] Acceptance criteria for visual defects (e.g., minor, major, critical). (Minor, Major, Critical)</text:span></text:p>
      <text:p text:style-name="P1"><text:span text:style-name="T2">[ ] Detailed description of acceptable tolerances for appearance variations.</text:span></text:p>
      <text:p text:style-name="P1"/>
      <text:p text:style-name="P1"><text:span text:style-name="T1">--- PACKAGING &amp; LABELING ---</text:span></text:p>
      <text:p text:style-name="P1"><text:span text:style-name="T2">[ ] Packaging Specifications Summary</text:span></text:p>
      <text:p text:style-name="P1"><text:span text:style-name="T2">[ ] Packaging Drawings/Schematics</text:span></text:p>
      <text:p text:style-name="P1"><text:span text:style-name="T2">[ ] Packaging Material Compliance (e.g., RoHS, REACH) (Compliant, Non-Compliant, Pending Review)</text:span></text:p>
      <text:p text:style-name="P1"><text:span text:style-name="T2">[ ] Labeling Requirements Met? (Part Number, Lot Number, Revision Level, Customer PO Number, Country of Origin, Warning Labels (if applicable))</text:span></text:p>
      <text:p text:style-name="P1"><text:span text:style-name="T2">[ ] Units per Package</text:span></text:p>
      <text:p text:style-name="P1"><text:span text:style-name="T2">[ ] Package Integrity Test Results (Pass, Fail, Not Applicable)</text:span></text:p>
      <text:p text:style-name="P1"><text:span text:style-name="T2">[ ] Packaging Defects Observed (if any)</text:span></text:p>
      <text:p text:style-name="P1"/>
      <text:p text:style-name="P1"><text:span text:style-name="T1">--- INITIAL PRODUCTION RUN &amp; SAMPLE INSPECTION ---</text:span></text:p>
      <text:p text:style-name="P1"><text:span text:style-name="T2">[ ] Sample Size for Initial Production Run</text:span></text:p>
      <text:p text:style-name="P1"><text:span text:style-name="T2">[ ] Description of Production Environment/Line Used</text:span></text:p>
      <text:p text:style-name="P1"><text:span text:style-name="T2">[ ] Critical Characteristics Verified During Initial Run? (Dimensional, Functional, Visual, Material Properties, Performance)</text:span></text:p>
      <text:p text:style-name="P1"><text:span text:style-name="T2">[ ] Representative Photos of Initial Production Run</text:span></text:p>
      <text:p text:style-name="P1"><text:span text:style-name="T2">[ ] Any Deviations from Approved Process Encountered?</text:span></text:p>
      <text:p text:style-name="P1"><text:span text:style-name="T2">[ ] Conformity to Specifications? (Yes, No)</text:span></text:p>
      <text:p text:style-name="P1"><text:soft-page-break/><text:span text:style-name="T2">[ ] Date of Initial Production Run</text:span></text:p>
      <text:p text:style-name="P1"><text:span text:style-name="T2">[ ] Quantity of Parts Produced During Initial Run</text:span></text:p>
      <text:p text:style-name="P1"><text:span text:style-name="T2">[ ] Description of Corrective Actions taken (if any)</text:span></text:p>
      <text:p text:style-name="P1"/>
      <text:p text:style-name="P1"><text:span text:style-name="T1">--- FINAL APPROVAL &amp; SIGN-OFF ---</text:span></text:p>
      <text:p text:style-name="P1"><text:span text:style-name="T2">[ ] PPAP Completion Date</text:span></text:p>
      <text:p text:style-name="P1"><text:span text:style-name="T2">[ ] PPAP Status (Approved, Rejected, Conditionally Approved)</text:span></text:p>
      <text:p text:style-name="P1"><text:span text:style-name="T2">[ ] Comments / Deviation Notes (if applicable)</text:span></text:p>
      <text:p text:style-name="P1"><text:span text:style-name="T2">[ ] Engineering Sign-off</text:span></text:p>
      <text:p text:style-name="P1"><text:span text:style-name="T2">[ ] Manufacturing Sign-off</text:span></text:p>
      <text:p text:style-name="P1"><text:span text:style-name="T2">[ ] Next Steps/Follow-up Actions (if applicable) (None, Further testing required, Process adjustments recommended, Material review needed)</text:span></text:p>
      <text:p text:style-name="P1"><text:span text:style-name="T2">[ ] Revision Number (of approved document)</text:span></text:p>
      <text:p text:style-name="P1"/>
      <text:p text:style-name="P1"><text:span text:style-name="T1">--- DOCUMENT RETENTION &amp; TRACEABILITY ---</text:span></text:p>
      <text:p text:style-name="P1"><text:span text:style-name="T2">[ ] Number of PPAP Records Retained</text:span></text:p>
      <text:p text:style-name="P1"><text:span text:style-name="T2">[ ] Date of Last PPAP Record Review</text:span></text:p>
      <text:p text:style-name="P1"><text:span text:style-name="T2">[ ] Summary of Record Review Findings (if any)</text:span></text:p>
      <text:p text:style-name="P1"><text:span text:style-name="T2">[ ] Upload Record Retention Policy Document</text:span></text:p>
      <text:p text:style-name="P1"><text:span text:style-name="T2">[ ] Record Storage Location (Physical or Digital) (Physical Archive, Digital Server (Specify))</text:span></text:p>
      <text:p text:style-name="P1"><text:span text:style-name="T2">[ ] Description of Digital Storage Security Measures (if applicable)</text:span></text:p>
      <text:p text:style-name="P1"><text:span text:style-name="T2">[ ] Date of Next Scheduled Record Retention Review</text:span></text:p>
      <text:p text:style-name="P1"><text:soft-page-break/><text:span text:style-name="T2">[ ] Contact Person for Record Retriev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pap-production-part-approval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11.472000000</meta:creation-date>
    <dc:date>2026-06-22T10:04:11.472000000</dc:date>
    <meta:document-statistic meta:table-count="0" meta:image-count="0" meta:object-count="0" meta:page-count="6" meta:paragraph-count="97" meta:word-count="766" meta:character-count="5021" meta:non-whitespace-character-count="4352"/>
    <meta:generator>LibreOffice/24.2.7.2$Linux_X86_64 LibreOffice_project/420$Build-2</meta:generator>
  </office:meta>
</office:document-meta>
</file>