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3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27c82f0fd0644b1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ank and Cash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Accou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ment Ending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Ledger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atus (SELECTION options: In Progress, Discrepancies Found, Fully Reconc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Types Identified (SELECTION options: Outstanding Checks, Deposits in Transit, Bank Fees/Service Charges, Interest Income, Data Entry Err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Bank Stat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Review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ounts Payabl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Tasks Completed (SELECTION options: All vendor invoices matched to POs, Duplicate invoices checked, Unrecorded liabilities identified, Vendor statements reconc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utstanding Payables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tatement Reconcili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or Unresolved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s Payable 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ounts Receivabl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SELECTION options: Pending Review, In Progress, Completed, Issues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Unapplied Credits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s Completed (SELECTION options: Aging Report Reconciled, Unapplied Credits Cleared, Customer Balances Verified, Subledger Matches General Led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Aging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Ledger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nal Entry Verification Checklist (SELECTION options: All manual journal entries have supporting documentation attached, All entries have been reviewed and approved by a supervisor, Correct cost centers/departments have been assigned, Intercompany transactions have been reconciled, No duplicate entries exist for the current peri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General Ledger Clo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ial Balance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ed Asset &amp; Depreciation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Class Category (SELECTION options: Machinery &amp; Equipment, Furniture &amp; Fixtures, IT Hardware, Vehicles, Leasehold Improv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erified Asse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eps Completed (SELECTION options: Physical Inspection Performed, Depreciation Calculation Verified, Disposal/Sale Records Updated, Useful Life Review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ed Asset Register Ex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enue &amp; Expense Recog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Method (SELECTION options: Accrual Basis, Cash Ba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ed Items (SELECTION options: Revenue Unearned/Deferred Review, Prepaid Expense Amortization, Accrued Liability Verification, Deferred Revenue Au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Revenue/Expense Ledg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Filing Deadlin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d Tax Filings (SELECTION options: Sales Tax, Income Tax, Payroll Tax, VAT/GST, Property T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Tax Pay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or Audi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Fully Compliant, Pending Documentation,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Digital Fi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Verified (SELECTION options: Bank Statements, Vendor Invoices, Payroll Records, Tax Filing Confirmations, Asset Depreciation Schedules, Lease Agre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older Link or Archiv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 Document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