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-CONSTRUCTION ESTIMATING AND BIDD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Lead/Project Entry: Create a new entry in the 'Projects' data model to initiate the estimation process.</text:span></text:p>
      <text:p text:style-name="P1"><text:span text:style-name="T2">[ ] Fetch Project Specifications: Retrieve blueprint and requirement data from the Project entry to populate estimation parameters.</text:span></text:p>
      <text:p text:style-name="P1"><text:span text:style-name="T2">[ ] Site Visit Assignment: Create a task for the Field Engineer to perform a physical site inspection.</text:span></text:p>
      <text:p text:style-name="P1"><text:span text:style-name="T2">[ ] Create Site Inspection Report: Generate a new entry in the 'Site Inspection' data model linked to the Project.</text:span></text:p>
      <text:p text:style-name="P1"><text:span text:style-name="T2">[ ] Quantity Takeoff: Assign a task to the Estimator to measure and count materials from the digital blueprints.</text:span></text:p>
      <text:p text:style-name="P1"><text:span text:style-name="T2">[ ] Create Material Takeoff Entry: Create a line-item entry in the 'Material Takeoff' data model for each identified material.</text:span></text:p>
      <text:p text:style-name="P1"><text:span text:style-name="T2">[ ] Fetch Material Unit Costs: Retrieve current pricing from the 'Vendor Price List' data model.</text:span></text:p>
      <text:p text:style-name="P1"><text:span text:style-name="T2">[ ] Calculate Material Subtotal: Multiply Quantity (from Takeoff) by Unit Cost (from Price List) to get the subtotal per item.</text:span></text:p>
      <text:p text:style-name="P1"><text:span text:style-name="T2">[ ] Sum Total Material Costs: Aggregate all material subtotal entries to calculate the total direct material cost.</text:span></text:p>
      <text:p text:style-name="P1"><text:span text:style-name="T2">[ ] Calculate Labor &amp; Overhead: Apply labor multiplier and overhead percentage to the total material cost.</text:span></text:p>
      <text:p text:style-name="P1"><text:span text:style-name="T2">[ ] Calculate Final Bid Price: Sum Material Costs, Labor, and Overhead, then add the desired profit margin.</text:span></text:p>
      <text:p text:style-name="P1"><text:span text:style-name="T2">[ ] Internal Bid Review: Create a task for the Pre-Construction Manager to review the calculated estimate for accuracy.</text:span></text:p>
      <text:p text:style-name="P1"><text:span text:style-name="T2">[ ] Update Project Status to 'Review': Update the Project entry status field to indicate the estimate is ready for review.</text:span></text:p>
      <text:p text:style-name="P1"><text:span text:style-name="T2">[ ] Generate Bid Proposal: Create a formal 'Proposal' entry containing the final numbers and terms.</text:span></text:p>
      <text:p text:style-name="P1"><text:span text:style-name="T2">[ ] Send Proposal to Client: Send the finalized proposal and documentation to the client's email address.</text:span></text:p>
      <text:p text:style-name="P1"><text:span text:style-name="T2">[ ] Follow-up Task: Create a follow-up task for the Sales Rep to contact the client 3 days after proposal submission.</text:span></text:p>
      <text:p text:style-name="P1"><text:span text:style-name="T2">[ ] Update Project to 'Bid Submitted': Update the Project entry to reflect that the bid is officially out for tender.</text:span></text:p>
      <text:p text:style-name="P1"><text:span text:style-name="T2">[ ] Record Bid Outcome: Update the Project entry with 'Won' or 'Lost' status based on client feedback.</text:span></text:p>
      <text:p text:style-name="P1"><text:span text:style-name="T2">[ ] Monthly Bidding Performance Report: Generate a report summarizing Win/Loss ratios and total bid volume for the month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construction/pre-construction-estimating-and-bidd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6.217000000</meta:creation-date>
    <dc:date>2026-06-28T11:53:26.217000000</dc:date>
    <meta:document-statistic meta:table-count="0" meta:image-count="0" meta:object-count="0" meta:page-count="2" meta:paragraph-count="25" meta:word-count="393" meta:character-count="2539" meta:non-whitespace-character-count="2171"/>
    <meta:generator>LibreOffice/24.2.7.2$Linux_X86_64 LibreOffice_project/420$Build-2</meta:generator>
  </office:meta>
</office:document-meta>
</file>