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1bc864b52dafc5c72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бща информация за сайт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е на проекта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дрес на мястото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лощ на терена (кв. фт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ценкат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Географски координати (ширина/дължина)</text:p>
            <text:p>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ратко описание на обекта (съществуващи условия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собственост на сайта</text:p>
            <text:p> (SELECTION options: Частен, Публичен, нает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рта на сайта/Аерофотография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ответствие с правни и нормативни изисквани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казателство за Собственост/Наем на Обект (SELECTION options: Да - Приложен документ, Не – Изисква допълнително разследване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пие на разрешение за достъп до обект/право за влизане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съответствие със zoning (град планиране) (SELECTION options: Потвърдено съответствие, Изисква преглед, Несъответстващо – Изисква коригиращи действ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на съответствието с правилниците за застроя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изискванията за разрешителн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еобходими разрешителн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исква ли се оценка за въздействие върху околната среда (ОВОС)? (SELECTION options: Да, Не., Несигурно - Изисква допълнително проучва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е от съществуващи сервитути (ако има такива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Топография и геотехнически услови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аксимален наклон на терена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очвените типове, срещани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осеща способност на почвата (оценка)</text:p>
            <text:p> (SELECTION options: Много нисък, Ниско, Умерен, Висок, Изключително висо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еотехнически доклад (ако има такъв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подпочвените води (очаквана дълбочин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азателства за минало депо/замърсяв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ие на скални израстъци (SELECTION options: Да, Не., Несигу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възможността за пропадане или уляган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кологични аспек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а ли е оценка за въздействие върху околната среда (ОВОС)? (SELECTION options: Да, Не, Несигур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потенциалните въздействия върху околната среда (напр. шум, прах, замърсяване на водата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 ли чувствителни екологични зони? (SELECTION options: Влажни зони, Речни зони, Защитени местообитания на дивата природа, Местообитание на застрашени видове, Нито един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и нива на шум (dB) на границите на имо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крепяща документация (например, доклад за оценка на околната среда – Фаза 1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лизост до водни басейни (реки, потоци, езера)</text:p>
            <text:p> (SELECTION options: По-малко от 15 метра, 15-30 метра, 30-60 метра, Повече от 60 метра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ложени мерки за смекчаване на потенциални въздействия върху околната среда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мунални услуги и съществуваща инфраструктур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о ли е водоснабдяване? (SELECTION options: Да, Не, Неизвест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твърдено налягане на водата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ществува ли вече електрическо захранване? (SELECTION options: Да, Не, Неизвест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ично електрическо натоварване (ампер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длага се ли газов сервиз?</text:p>
            <text:p> (SELECTION options: Да, Не, Неизвест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съществуващата инфраструктура (сгради, огради и др.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рта на сайта/Проучване, показващо комуникации (ако има такива)</text:p>
            <text:p>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олонка/Септична яма?</text:p>
            <text:p> (SELECTION options: Публична канализационна система</text:p>
            <text:p>, Септична система, Неизвест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състоянието на съществуващите комуникационни и инфраструктурни систем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Достъп и логистика на обекта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ен пункт за достъп (GPS координати)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Ширина на най-тясния достъп (в метр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ертикален просвет под най-ниския надлез (метри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дове превозни средства, необходими за доставка на обекта (Изберете всички приложими)</text:p>
            <text:p> (SELECTION options: Камион (под 5 тона), Камион (5-10 тона), Тежкотоварeн камион, Повдигач, Бетонобършачка, Други (Посочете в ДЪЛЪГ_ТЕКСТ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сти относно маршрутите за доставка на обект (включително ограничения за завиване или ниски мостове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ен брой дневни пътувания с превозни средств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 ли е план за управление на движението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рта на сайта, показваща маршрутите за достъп и потенциални тесни места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пасности и рисков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страшена ли е от наводнения зона?</text:p>
            <text:p> (SELECTION options: Да, Не, Несигу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риентировъчна стръмност на склона (градус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авани промени в стабилността на терена (напр. пукнатини, утаищ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енциални почвени опасности (SELECTION options: Почви с висока степен на набуждане, Сгъваема почва, Нестабилен пълнеж, Замърсена почва, Няма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лизост до разлом?</text:p>
            <text:p> (SELECTION options: В рамките на 5 мили, 5-10 мили, Повече от 16 километра, Неизвест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сякакви необичайни миризми или визуални признаци, подсказващи за евентуални опасни материал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ете снимки на обекта, показващи потенциални опасности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ществуваща растителност и дива фаун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съществуващите типове растителност (напр. дървета, храсти, треви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някакви защитени или застрашени видове растения? (SELECTION options: Да, Не, Неизвест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ен брой зрели дървета на терена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ете всякакви следи от дива фауна (например следи, изпражнения, гнезда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тенциално въздействие върху дивата природа (Високо/Средно/Ниско)</text:p>
            <text:p> (SELECTION options: Висок, Среден, Ниск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ете снимки на наблюдения на растителност и дива фауна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потенциалното въздействие на строителните дейности върху съществуващата растителност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сторически и културни ресурси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Завършен ли е предварителният преглед на работния плот?</text:p>
            <text:p> (SELECTION options: Да, Не, Не е приложимо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ма ли известни исторически структури на мястото?</text:p>
            <text:p> (SELECTION options: Да, Не, Неизвесте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забелязани исторически характеристики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Възможни Исторически Обект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становен ли е контакт с местното историческо дружество? (SELECTION options: Да, Не, планира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консултация с местно историческо дружество (ако има тако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 ли е археологически оглед? (SELECTION options: Да, Не., Предстои преглед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относно потенциално културно въздействие.</text:p>
            <text:p>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