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ОЦЕНКА НА СТРОЕЖ ПРЕДИ ЗАПОЧВАНЕ НА СТРОИТЕЛНИТЕ РАБОТИ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 ЗА САЙТА ---</text:span></text:p>
      <text:p text:style-name="P1"><text:span text:style-name="T2">[ ] Име на проекта</text:span></text:p>
      <text:p text:style-name="P1"/>
      <text:p text:style-name="P1"><text:span text:style-name="T2">[ ] Адрес на мястото</text:span></text:p>
      <text:p text:style-name="P1"><text:span text:style-name="T2">[ ] Площ на терена (кв. фт)</text:span></text:p>
      <text:p text:style-name="P1"/>
      <text:p text:style-name="P1"><text:span text:style-name="T2">[ ] Дата на оценката</text:span></text:p>
      <text:p text:style-name="P1"><text:span text:style-name="T2">[ ] Географски координати (ширина/дължина)</text:span></text:p>
      <text:p text:style-name="P1"/>
      <text:p text:style-name="P1"><text:span text:style-name="T2">[ ] Кратко описание на обекта (съществуващи условия)</text:span></text:p>
      <text:p text:style-name="P1"/>
      <text:p text:style-name="P1"><text:span text:style-name="T2">[ ] Тип на собственост на сайта</text:span></text:p>
      <text:p text:style-name="P1"><text:span text:style-name="T2"><text:s/>(Частен, Публичен, нает, Друг)</text:span></text:p>
      <text:p text:style-name="P1"><text:span text:style-name="T2">[ ] Карта на сайта/Аерофотография</text:span></text:p>
      <text:p text:style-name="P1"><text:soft-page-break/></text:p>
      <text:p text:style-name="P1"><text:span text:style-name="T1">--- СЪОТВЕТСТВИЕ С ПРАВНИ И НОРМАТИВНИ ИЗИСКВАНИЯ ---</text:span></text:p>
      <text:p text:style-name="P1"><text:span text:style-name="T2">[ ] Доказателство за Собственост/Наем на Обект (Да - Приложен документ, Не – Изисква допълнително разследване.</text:span></text:p>
      <text:p text:style-name="P1"><text:span text:style-name="T2">)</text:span></text:p>
      <text:p text:style-name="P1"><text:span text:style-name="T2">[ ] Копие на разрешение за достъп до обект/право за влизане</text:span></text:p>
      <text:p text:style-name="P1"/>
      <text:p text:style-name="P1"><text:span text:style-name="T2">[ ] Проверка на съответствие със zoning (град планиране) (Потвърдено съответствие, Изисква преглед, Несъответстващо – Изисква коригиращи действия)</text:span></text:p>
      <text:p text:style-name="P1"><text:span text:style-name="T2">[ ] Дата на проверка на съответствието с правилниците за застрояване</text:span></text:p>
      <text:p text:style-name="P1"><text:span text:style-name="T2">[ ] Обобщение на изискванията за разрешителни</text:span></text:p>
      <text:p text:style-name="P1"><text:span text:style-name="T2">[ ] Брой необходими разрешителни</text:span></text:p>
      <text:p text:style-name="P1"><text:span text:style-name="T2">[ ] Изисква ли се оценка за въздействие върху околната среда (ОВОС)? (Да, Не., Несигурно - Изисква допълнително проучване.)</text:span></text:p>
      <text:p text:style-name="P1"><text:span text:style-name="T2">[ ] Копие от съществуващи сервитути (ако има такива)</text:span></text:p>
      <text:p text:style-name="P1"/>
      <text:p text:style-name="P1"><text:span text:style-name="T1">--- ТОПОГРАФИЯ И ГЕОТЕХНИЧЕСКИ УСЛОВИЯ ---</text:span></text:p>
      <text:p text:style-name="P1"><text:span text:style-name="T2">[ ] Максимален наклон на терена (%)</text:span></text:p>
      <text:p text:style-name="P1"/>
      <text:p text:style-name="P1"><text:span text:style-name="T2">[ ] Описание на почвените типове, срещани.</text:span></text:p>
      <text:p text:style-name="P1"><text:span text:style-name="T2">[ ] Носеща способност на почвата (оценка)</text:span></text:p>
      <text:p text:style-name="P1"><text:span text:style-name="T2"><text:s/>(Много нисък, Ниско, Умерен, Висок, Изключително висок)</text:span></text:p>
      <text:p text:style-name="P1"><text:span text:style-name="T2">[ ] Геотехнически доклад (ако има такъв)</text:span></text:p>
      <text:p text:style-name="P1"><text:span text:style-name="T2">[ ] Ниво на подпочвените води (очаквана дълбочина)</text:span></text:p>
      <text:p text:style-name="P1"><text:soft-page-break/><text:span text:style-name="T2">[ ] Доказателства за минало депо/замърсяване</text:span></text:p>
      <text:p text:style-name="P1"><text:span text:style-name="T2">[ ] Наличие на скални израстъци (Да, Не., Несигурен)</text:span></text:p>
      <text:p text:style-name="P1"><text:span text:style-name="T2">[ ] Бележки относно възможността за пропадане или улягане</text:span></text:p>
      <text:p text:style-name="P1"/>
      <text:p text:style-name="P1"><text:span text:style-name="T1">--- ЕКОЛОГИЧНИ АСПЕКТИ ---</text:span></text:p>
      <text:p text:style-name="P1"><text:span text:style-name="T2">[ ] Необходима ли е оценка за въздействие върху околната среда (ОВОС)? (Да, Не, Несигурен)</text:span></text:p>
      <text:p text:style-name="P1"><text:span text:style-name="T2">[ ] Обобщение на потенциалните въздействия върху околната среда (напр. шум, прах, замърсяване на водата)</text:span></text:p>
      <text:p text:style-name="P1"/>
      <text:p text:style-name="P1"><text:span text:style-name="T2">[ ] Има ли чувствителни екологични зони? (Влажни зони, Речни зони, Защитени местообитания на дивата природа, Местообитание на застрашени видове, Нито един.</text:span></text:p>
      <text:p text:style-name="P1"><text:span text:style-name="T2">)</text:span></text:p>
      <text:p text:style-name="P1"><text:span text:style-name="T2">[ ] Приблизителни нива на шум (dB) на границите на имота</text:span></text:p>
      <text:p text:style-name="P1"><text:span text:style-name="T2">[ ] Подкрепяща документация (например, доклад за оценка на околната среда – Фаза 1)</text:span></text:p>
      <text:p text:style-name="P1"><text:span text:style-name="T2">[ ] Близост до водни басейни (реки, потоци, езера)</text:span></text:p>
      <text:p text:style-name="P1"><text:span text:style-name="T2"><text:s/>(По-малко от 15 метра, 15-30 метра, 30-60 метра, Повече от 60 метра, Няма.)</text:span></text:p>
      <text:p text:style-name="P1"><text:span text:style-name="T2">[ ] Предложени мерки за смекчаване на потенциални въздействия върху околната среда.</text:span></text:p>
      <text:p text:style-name="P1"/>
      <text:p text:style-name="P1"><text:span text:style-name="T1">--- КОМУНАЛНИ УСЛУГИ И СЪЩЕСТВУВАЩА ИНФРАСТРУКТУРА ---</text:span></text:p>
      <text:p text:style-name="P1"><text:span text:style-name="T2">[ ] Налично ли е водоснабдяване? (Да, Не, Неизвестен)</text:span></text:p>
      <text:p text:style-name="P1"><text:span text:style-name="T2">[ ] Потвърдено налягане на водата (psi)</text:span></text:p>
      <text:p text:style-name="P1"/>
      <text:p text:style-name="P1"><text:span text:style-name="T2">[ ] Съществува ли вече електрическо захранване? (Да, Не, Неизвестен)</text:span></text:p>
      <text:p text:style-name="P1"><text:soft-page-break/><text:span text:style-name="T2">[ ] Налично електрическо натоварване (ампери)</text:span></text:p>
      <text:p text:style-name="P1"/>
      <text:p text:style-name="P1"><text:span text:style-name="T2">[ ] Предлага се ли газов сервиз?</text:span></text:p>
      <text:p text:style-name="P1"><text:span text:style-name="T2"><text:s/>(Да, Не, Неизвестен)</text:span></text:p>
      <text:p text:style-name="P1"><text:span text:style-name="T2">[ ] Описание на съществуващата инфраструктура (сгради, огради и др.)</text:span></text:p>
      <text:p text:style-name="P1"/>
      <text:p text:style-name="P1"><text:span text:style-name="T2">[ ] Карта на сайта/Проучване, показващо комуникации (ако има такива)</text:span></text:p>
      <text:p text:style-name="P1"/>
      <text:p text:style-name="P1"><text:span text:style-name="T2">[ ] Колонка/Септична яма?</text:span></text:p>
      <text:p text:style-name="P1"><text:span text:style-name="T2"><text:s/>(Публична канализационна система</text:span></text:p>
      <text:p text:style-name="P1"><text:span text:style-name="T2">, Септична система, Неизвестно)</text:span></text:p>
      <text:p text:style-name="P1"><text:span text:style-name="T2">[ ] Бележки относно състоянието на съществуващите комуникационни и инфраструктурни системи</text:span></text:p>
      <text:p text:style-name="P1"/>
      <text:p text:style-name="P1"><text:span text:style-name="T1">--- ДОСТЪП И ЛОГИСТИКА НА ОБЕКТА</text:span></text:p>
      <text:p text:style-name="P1"><text:span text:style-name="T1"><text:s/>---</text:span></text:p>
      <text:p text:style-name="P1"><text:span text:style-name="T2">[ ] Основен пункт за достъп (GPS координати)</text:span></text:p>
      <text:p text:style-name="P1"><text:span text:style-name="T2">[ ] Ширина на най-тясния достъп (в метри)</text:span></text:p>
      <text:p text:style-name="P1"/>
      <text:p text:style-name="P1"><text:span text:style-name="T2">[ ] Вертикален просвет под най-ниския надлез (метри)</text:span></text:p>
      <text:p text:style-name="P1"><text:span text:style-name="T2">[ ] Видове превозни средства, необходими за доставка на обекта (Изберете всички приложими)</text:span></text:p>
      <text:p text:style-name="P1"><text:span text:style-name="T2"><text:s/>(Камион (под 5 тона), Камион (5-10 тона), Тежкотоварeн камион, Повдигач, Бетонобършачка, Други (Посочете в ДЪЛЪГ_ТЕКСТ))</text:span></text:p>
      <text:p text:style-name="P1"><text:soft-page-break/><text:span text:style-name="T2">[ ] Подробности относно маршрутите за доставка на обект (включително ограничения за завиване или ниски мостове)</text:span></text:p>
      <text:p text:style-name="P1"/>
      <text:p text:style-name="P1"><text:span text:style-name="T2">[ ] Приблизителен брой дневни пътувания с превозни средства</text:span></text:p>
      <text:p text:style-name="P1"><text:span text:style-name="T2">[ ] Необходим ли е план за управление на движението? (Да, Не)</text:span></text:p>
      <text:p text:style-name="P1"><text:span text:style-name="T2">[ ] Карта на сайта, показваща маршрутите за достъп и потенциални тесни места.</text:span></text:p>
      <text:p text:style-name="P1"/>
      <text:p text:style-name="P1"><text:span text:style-name="T1">--- ОПАСНОСТИ И РИСКОВЕ ---</text:span></text:p>
      <text:p text:style-name="P1"><text:span text:style-name="T2">[ ] Застрашена ли е от наводнения зона?</text:span></text:p>
      <text:p text:style-name="P1"><text:span text:style-name="T2"><text:s/>(Да, Не, Несигурен)</text:span></text:p>
      <text:p text:style-name="P1"><text:span text:style-name="T2">[ ] Ориентировъчна стръмност на склона (градуси)</text:span></text:p>
      <text:p text:style-name="P1"><text:span text:style-name="T2">[ ] Наблюдавани промени в стабилността на терена (напр. пукнатини, утаища)</text:span></text:p>
      <text:p text:style-name="P1"><text:span text:style-name="T2">[ ] Потенциални почвени опасности (Почви с висока степен на набуждане, Сгъваема почва, Нестабилен пълнеж, Замърсена почва, Няма.)</text:span></text:p>
      <text:p text:style-name="P1"><text:span text:style-name="T2">[ ] Близост до разлом?</text:span></text:p>
      <text:p text:style-name="P1"><text:span text:style-name="T2"><text:s/>(В рамките на 5 мили, 5-10 мили, Повече от 16 километра, Неизвестен)</text:span></text:p>
      <text:p text:style-name="P1"><text:span text:style-name="T2">[ ] Описание на всякакви необичайни миризми или визуални признаци, подсказващи за евентуални опасни материали.</text:span></text:p>
      <text:p text:style-name="P1"><text:span text:style-name="T2">[ ] Приложете снимки на обекта, показващи потенциални опасности.</text:span></text:p>
      <text:p text:style-name="P1"/>
      <text:p text:style-name="P1"><text:span text:style-name="T1">--- СЪЩЕСТВУВАЩА РАСТИТЕЛНОСТ И ДИВА ФАУНА ---</text:span></text:p>
      <text:p text:style-name="P1"><text:span text:style-name="T2">[ ] Опишете съществуващите типове растителност (напр. дървета, храсти, треви).</text:span></text:p>
      <text:p text:style-name="P1"><text:span text:style-name="T2">[ ] Има ли някакви защитени или застрашени видове растения? (Да, Не, Неизвестен)</text:span></text:p>
      <text:p text:style-name="P1"><text:span text:style-name="T2">[ ] Приблизителен брой зрели дървета на терена.</text:span></text:p>
      <text:p text:style-name="P1"><text:soft-page-break/><text:span text:style-name="T2">[ ] Забележете всякакви следи от дива фауна (например следи, изпражнения, гнезда).</text:span></text:p>
      <text:p text:style-name="P1"><text:span text:style-name="T2">[ ] Потенциално въздействие върху дивата природа (Високо/Средно/Ниско)</text:span></text:p>
      <text:p text:style-name="P1"><text:span text:style-name="T2"><text:s/>(Висок, Среден, Ниско)</text:span></text:p>
      <text:p text:style-name="P1"><text:span text:style-name="T2">[ ] Приложете снимки на наблюдения на растителност и дива фауна.</text:span></text:p>
      <text:p text:style-name="P1"><text:span text:style-name="T2">[ ] Опишете потенциалното въздействие на строителните дейности върху съществуващата растителност.</text:span></text:p>
      <text:p text:style-name="P1"/>
      <text:p text:style-name="P1"/>
      <text:p text:style-name="P1"><text:span text:style-name="T1">--- ИСТОРИЧЕСКИ И КУЛТУРНИ РЕСУРСИ ---</text:span></text:p>
      <text:p text:style-name="P1"><text:span text:style-name="T2">[ ] Завършен ли е предварителният преглед на работния плот?</text:span></text:p>
      <text:p text:style-name="P1"><text:span text:style-name="T2"><text:s/>(Да, Не, Не е приложимо.</text:span></text:p>
      <text:p text:style-name="P1"><text:span text:style-name="T2">)</text:span></text:p>
      <text:p text:style-name="P1"><text:span text:style-name="T2">[ ] Има ли известни исторически структури на мястото?</text:span></text:p>
      <text:p text:style-name="P1"><text:span text:style-name="T2"><text:s/>(Да, Не, Неизвестен</text:span></text:p>
      <text:p text:style-name="P1"><text:span text:style-name="T2">)</text:span></text:p>
      <text:p text:style-name="P1"><text:span text:style-name="T2">[ ] Описание на забелязани исторически характеристики (ако има такива)</text:span></text:p>
      <text:p text:style-name="P1"><text:span text:style-name="T2">[ ] Снимки на Възможни Исторически Обекти</text:span></text:p>
      <text:p text:style-name="P1"><text:span text:style-name="T2">[ ] Установен ли е контакт с местното историческо дружество? (Да, Не, планиран)</text:span></text:p>
      <text:p text:style-name="P1"><text:span text:style-name="T2">[ ] Обобщение на консултация с местно историческо дружество (ако има такова)</text:span></text:p>
      <text:p text:style-name="P1"/>
      <text:p text:style-name="P1"><text:span text:style-name="T2">[ ] Необходим ли е археологически оглед? (Да, Не., Предстои преглед)</text:span></text:p>
      <text:p text:style-name="P1"><text:span text:style-name="T2">[ ] Бележки относно потенциално културно въздействие.</text:span></text:p>
      <text:p text:style-name="P1"><text:soft-page-break/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e-construction-site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55.319000000</meta:creation-date>
    <dc:date>2026-06-22T13:38:55.319000000</dc:date>
    <meta:document-statistic meta:table-count="0" meta:image-count="0" meta:object-count="0" meta:page-count="7" meta:paragraph-count="102" meta:word-count="862" meta:character-count="5667" meta:non-whitespace-character-count="4892"/>
    <meta:generator>LibreOffice/24.2.7.2$Linux_X86_64 LibreOffice_project/420$Build-2</meta:generator>
  </office:meta>
</office:document-meta>
</file>