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9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52a3c73f1a3e3e2d7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llgemeine Informationen zur Websi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adre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stücksfläche (sq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-Koordinaten (Breitengrad/Längengrad)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urze Beschreibung des Standorts (vorhandene Verhältniss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Seitenbesitzverhältnisse (SELECTION options: Privat, öffentlich, Geleast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plan / Luftaufnahm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hts- und Regulierungskonform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weis des Standorteigentums/Mietvertrag (SELECTION options: Ja – Dokument angehängt, Nein – Weitere Untersuchungen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r Genehmigung/des Zutrittsrech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Bebauungsplan-Konformität (SELECTION options: Verifiziert konform, Benötigt Überprüfung, Nicht konform – Benötigt Maßnahmen zur Beheb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Überprüfung der Bebauungsplan-Konformitä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Genehmigungsanforder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nötigten Genehmig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d eine Umweltverträglichkeitsprüfung (UVP) erforderlich? (SELECTION options: Ja., Nein., Unklar – Benötigt weitere Untersuch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bestehender Wegerechte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pographie und geotechnische Verhältnis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 Hangneigung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Vorkommenden Bodentyp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ugrundtragschätzung (SELECTION options: Sehr gering, Niedrig, mäßig, Hoch, Sehr ho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technischer Bericht (falls vorhand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wasserspiegel (geschätzte Tief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ise für frühere Deponie/Kontami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kommen von Felsformationen (SELECTION options: Ja., Nein.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möglichen Absenken oder Sett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weltaspek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eine Umweltverträglichkeitsprüfung (UVP) erforderlich? (SELECTION options: Ja., Nein.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potenzieller Umweltauswirkungen (z. B. Lärm, Staub, Wasserverschmutz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ible ökologische Gebiete vorhanden? (SELECTION options: Feuchtgebiete, Flussuferzonen, Geschützte Wildtierlebensräume, Lebensraum gefährdeter Arten, K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Geräuschpegel (dB) an den Grundstücksgrenz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ation (z. B. Bericht über die Umweltverträglichkeitsprüfung in Phase 1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 Nähe zu Gewässern (Flüsse, Bäche, Seen) (SELECTION options: Weniger als 15 Meter, 15–30 Meter, 30 bis 60 Meter, Mehr als 60 Meter, K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geschlagene Maßnahmen zur Minderung potenzieller Umweltauswirk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sorgungsleistungen &amp; Bestehende Infrastrukt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es Wasser vorhanden? (SELECTION options: Ja., Nein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ter Wasser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ene Elektroanschluss vorhanden? (SELECTION options: Ja., Nein.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e elektrische Kapazität (Ampe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anschluss verfügbar? (SELECTION options: Ja., Nein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bestehenden Infrastruktur (Gebäude, Zäune etc.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geplan/Übersicht der Versorgungseinrichtungen (falls vorhanden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asseranlage/Faulgrube? (SELECTION options: Öffentliche Kanalisation, Abwasserbehandlungsanlage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sbericht bestehender Versorgungsleit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ugang und Standortlogisti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ärer Zugangspunkt (GPS-Koordinate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ite der schmalsten Zufahrtsstraße (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bahnhöhe der niedrigsten Unterführung (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ötigte Fahrzeugtypen für die Baustellenlieferung (Mehrfachauswahl möglich) (SELECTION options: Lkw (unter 5 Tonnen), Lkw (5-10 Tonnen), Schwerlast-LKW, Autokran, Betonmischer, Andere (in LANG_TEXT angeben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tails zu Lieferrouten vor Ort (einschließlich etwaiger Einschränkungen bei Kurven oder tiefen Brücke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tägliche Fahrzeugbeweg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kehrsmanagementplan erforderlich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llplan mit Zugangswegen und möglichen Engpäss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fahren und Risik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kanntes Überschwemmungsgebiet? (SELECTION options: Ja., Nein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Hangneigung (Gra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Bodeninstabilität (z. B. Risse, Senk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Bodenrisiken (SELECTION options: Bodenverflüssigung, Faltbarer Boden, Instabiles Füllmaterial, Kontaminierter Boden, K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he zu einer Verwerfung? (SELECTION options: Innerhalb von 8 Kilometern, 5 bis 10 Meilen, Mehr als 16 Kilometer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ungewöhnlicher Gerüche oder visueller Hinweise, die auf potenzielle gefährliche Stoffe hindeuten könnt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gen Sie Fotos des Geländes bei, die mögliche Gefahren zeigen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orhandene Vegetation und Tierwel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vorhandenen Vegetationsformen (z. B. Bäume, Sträucher, Gräser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geschützte oder gefährdete Pflanzenarten vorhanden? (SELECTION options: Ja, Nein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gefähre Anzahl an reifen Bäumen auf dem Geländ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chten Sie Hinweise auf Wildtieraktivität (z. B. Spuren, Kot, Nester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Auswirkungen auf die Tierwelt (hoch/mittel/niedrig) (SELECTION options: Hoch, Mittel, Nied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gen Sie Fotos von Pflanzen- und Wildtierbeobachtungen hinzu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möglichen Auswirkungen der Bauarbeiten auf die bestehende Vegetatio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istorische und kulturelle Ressourc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läufige Schreibtischprüfung abgeschlossen? (SELECTION options: Ja., Nein.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kannte historische Bauwerke vorhanden? (SELECTION options: Ja., Nein.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beobachteter historischer Merkmale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en potenzieller historischer Merkmal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akt mit der lokalen Geschichtsgesellschaft aufgenommen? (SELECTION options: Ja, Nein., gepla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sammenfassung der Konsultation mit der örtlichen Geschichtsgesellschaft (falls zutreffend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äologische Untersuchung erforderlich? (SELECTION options: Ja, Nein., Zur Prüfung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möglichen Auswirkungen auf die Kultur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