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VORPRÜFUNG DER BAUSTE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ZUR WEBSITE ---</text:span></text:p>
      <text:p text:style-name="P1"><text:span text:style-name="T2">[ ] Projektname</text:span></text:p>
      <text:p text:style-name="P1"><text:span text:style-name="T2">[ ] Standortadresse</text:span></text:p>
      <text:p text:style-name="P1"><text:span text:style-name="T2">[ ] Grundstücksfläche (sq ft)</text:span></text:p>
      <text:p text:style-name="P1"><text:span text:style-name="T2">[ ] Prüfdatum</text:span></text:p>
      <text:p text:style-name="P1"><text:span text:style-name="T2">[ ] GPS-Koordinaten (Breitengrad/Längengrad)</text:span></text:p>
      <text:p text:style-name="P1"><text:span text:style-name="T2">[ ] Kurze Beschreibung des Standorts (vorhandene Verhältnisse)</text:span></text:p>
      <text:p text:style-name="P1"/>
      <text:p text:style-name="P1"><text:span text:style-name="T2">[ ] Art der Seitenbesitzverhältnisse (Privat, öffentlich, Geleast, Andere)</text:span></text:p>
      <text:p text:style-name="P1"><text:span text:style-name="T2">[ ] Standortplan / Luftaufnahme</text:span></text:p>
      <text:p text:style-name="P1"/>
      <text:p text:style-name="P1"><text:span text:style-name="T1">--- RECHTS- UND REGULIERUNGSKONFORMITÄT ---</text:span></text:p>
      <text:p text:style-name="P1"><text:span text:style-name="T2">[ ] Nachweis des Standorteigentums/Mietvertrag (Ja – Dokument angehängt, Nein – Weitere Untersuchungen erforderlich)</text:span></text:p>
      <text:p text:style-name="P1"><text:span text:style-name="T2">[ ] Kopie der Genehmigung/des Zutrittsrechts</text:span></text:p>
      <text:p text:style-name="P1"><text:span text:style-name="T2">[ ] Überprüfung der Bebauungsplan-Konformität (Verifiziert konform, Benötigt Überprüfung, Nicht konform – Benötigt Maßnahmen zur Behebung)</text:span></text:p>
      <text:p text:style-name="P1"><text:soft-page-break/><text:span text:style-name="T2">[ ] Datum der Überprüfung der Bebauungsplan-Konformität</text:span></text:p>
      <text:p text:style-name="P1"><text:span text:style-name="T2">[ ] Zusammenfassung der Genehmigungsanforderungen</text:span></text:p>
      <text:p text:style-name="P1"><text:span text:style-name="T2">[ ] Anzahl der benötigten Genehmigungen</text:span></text:p>
      <text:p text:style-name="P1"><text:span text:style-name="T2">[ ] Wird eine Umweltverträglichkeitsprüfung (UVP) erforderlich? (Ja., Nein., Unklar – Benötigt weitere Untersuchungen)</text:span></text:p>
      <text:p text:style-name="P1"><text:span text:style-name="T2">[ ] Kopie bestehender Wegerechte (falls zutreffend)</text:span></text:p>
      <text:p text:style-name="P1"/>
      <text:p text:style-name="P1"><text:span text:style-name="T1">--- TOPOGRAPHIE UND GEOTECHNISCHE VERHÄLTNISSE ---</text:span></text:p>
      <text:p text:style-name="P1"><text:span text:style-name="T2">[ ] Maximale Hangneigung (%)</text:span></text:p>
      <text:p text:style-name="P1"><text:span text:style-name="T2">[ ] Beschreibung der Vorkommenden Bodentypen</text:span></text:p>
      <text:p text:style-name="P1"><text:span text:style-name="T2">[ ] Baugrundtragschätzung (Sehr gering, Niedrig, mäßig, Hoch, Sehr hoch)</text:span></text:p>
      <text:p text:style-name="P1"><text:span text:style-name="T2">[ ] Geotechnischer Bericht (falls vorhanden)</text:span></text:p>
      <text:p text:style-name="P1"><text:span text:style-name="T2">[ ] Grundwasserspiegel (geschätzte Tiefe)</text:span></text:p>
      <text:p text:style-name="P1"><text:span text:style-name="T2">[ ] Beweise für frühere Deponie/Kontamination</text:span></text:p>
      <text:p text:style-name="P1"><text:span text:style-name="T2">[ ] Vorkommen von Felsformationen (Ja., Nein., unsicher)</text:span></text:p>
      <text:p text:style-name="P1"><text:span text:style-name="T2">[ ] Hinweise zum möglichen Absenken oder Setten</text:span></text:p>
      <text:p text:style-name="P1"/>
      <text:p text:style-name="P1"><text:span text:style-name="T1">--- UMWELTASPEKTE ---</text:span></text:p>
      <text:p text:style-name="P1"><text:span text:style-name="T2">[ ] Ist eine Umweltverträglichkeitsprüfung (UVP) erforderlich? (Ja., Nein., unsicher)</text:span></text:p>
      <text:p text:style-name="P1"><text:span text:style-name="T2">[ ] Zusammenfassung potenzieller Umweltauswirkungen (z. B. Lärm, Staub, Wasserverschmutzung)</text:span></text:p>
      <text:p text:style-name="P1"><text:span text:style-name="T2">[ ] Sensible ökologische Gebiete vorhanden? (Feuchtgebiete, Flussuferzonen, Geschützte Wildtierlebensräume, Lebensraum gefährdeter Arten, Kein.)</text:span></text:p>
      <text:p text:style-name="P1"><text:span text:style-name="T2">[ ] Geschätzte Geräuschpegel (dB) an den Grundstücksgrenzen</text:span></text:p>
      <text:p text:style-name="P1"><text:soft-page-break/><text:span text:style-name="T2">[ ] Unterstützende Dokumentation (z. B. Bericht über die Umweltverträglichkeitsprüfung in Phase 1)</text:span></text:p>
      <text:p text:style-name="P1"><text:span text:style-name="T2">[ ] Die Nähe zu Gewässern (Flüsse, Bäche, Seen) (Weniger als 15 Meter, 15–30 Meter, 30 bis 60 Meter, Mehr als 60 Meter, Kein)</text:span></text:p>
      <text:p text:style-name="P1"><text:span text:style-name="T2">[ ] Vorgeschlagene Maßnahmen zur Minderung potenzieller Umweltauswirkungen</text:span></text:p>
      <text:p text:style-name="P1"/>
      <text:p text:style-name="P1"><text:span text:style-name="T1">--- VERSORGUNGSLEISTUNGEN &amp; BESTEHENDE INFRASTRUKTUR ---</text:span></text:p>
      <text:p text:style-name="P1"><text:span text:style-name="T2">[ ] Verfügbares Wasser vorhanden? (Ja., Nein, Unbekannt)</text:span></text:p>
      <text:p text:style-name="P1"><text:span text:style-name="T2">[ ] Bestätigter Wasserdruck (PSI)</text:span></text:p>
      <text:p text:style-name="P1"><text:span text:style-name="T2">[ ] Vorhandene Elektroanschluss vorhanden? (Ja., Nein., Unbekannt)</text:span></text:p>
      <text:p text:style-name="P1"><text:span text:style-name="T2">[ ] Verfügbare elektrische Kapazität (Ampere)</text:span></text:p>
      <text:p text:style-name="P1"><text:span text:style-name="T2">[ ] Gasanschluss verfügbar? (Ja., Nein, Unbekannt)</text:span></text:p>
      <text:p text:style-name="P1"><text:span text:style-name="T2">[ ] Beschreibung der bestehenden Infrastruktur (Gebäude, Zäune etc.)</text:span></text:p>
      <text:p text:style-name="P1"><text:span text:style-name="T2">[ ] Lageplan/Übersicht der Versorgungseinrichtungen (falls vorhanden)</text:span></text:p>
      <text:p text:style-name="P1"/>
      <text:p text:style-name="P1"><text:span text:style-name="T2">[ ] Abwasseranlage/Faulgrube? (Öffentliche Kanalisation, Abwasserbehandlungsanlage, Unbekannt)</text:span></text:p>
      <text:p text:style-name="P1"><text:span text:style-name="T2">[ ] Zustandsbericht bestehender Versorgungsleitungen</text:span></text:p>
      <text:p text:style-name="P1"/>
      <text:p text:style-name="P1"><text:span text:style-name="T1">--- ZUGANG UND STANDORTLOGISTIK ---</text:span></text:p>
      <text:p text:style-name="P1"><text:span text:style-name="T2">[ ] Primärer Zugangspunkt (GPS-Koordinaten)</text:span></text:p>
      <text:p text:style-name="P1"><text:span text:style-name="T2">[ ] Breite der schmalsten Zufahrtsstraße (Meter)</text:span></text:p>
      <text:p text:style-name="P1"><text:span text:style-name="T2">[ ] Fahrbahnhöhe der niedrigsten Unterführung (Meter)</text:span></text:p>
      <text:p text:style-name="P1"><text:span text:style-name="T2">[ ] Benötigte Fahrzeugtypen für die Baustellenlieferung (Mehrfachauswahl möglich) (Lkw (unter 5 Tonnen), Lkw (5-10 Tonnen), Schwerlast-LKW, Autokran, Betonmischer, Andere (in LANG_TEXT angeben))</text:span></text:p>
      <text:p text:style-name="P1"><text:soft-page-break/><text:span text:style-name="T2">[ ] Details zu Lieferrouten vor Ort (einschließlich etwaiger Einschränkungen bei Kurven oder tiefen Brücken)</text:span></text:p>
      <text:p text:style-name="P1"/>
      <text:p text:style-name="P1"><text:span text:style-name="T2">[ ] Geschätzte tägliche Fahrzeugbewegungen</text:span></text:p>
      <text:p text:style-name="P1"><text:span text:style-name="T2">[ ] Verkehrsmanagementplan erforderlich? (Ja., Nein)</text:span></text:p>
      <text:p text:style-name="P1"><text:span text:style-name="T2">[ ] Stellplan mit Zugangswegen und möglichen Engpässen</text:span></text:p>
      <text:p text:style-name="P1"/>
      <text:p text:style-name="P1"><text:span text:style-name="T1">--- GEFAHREN UND RISIKEN ---</text:span></text:p>
      <text:p text:style-name="P1"><text:span text:style-name="T2">[ ] Bekanntes Überschwemmungsgebiet? (Ja., Nein, unsicher)</text:span></text:p>
      <text:p text:style-name="P1"><text:span text:style-name="T2">[ ] Geschätzte Hangneigung (Grad)</text:span></text:p>
      <text:p text:style-name="P1"><text:span text:style-name="T2">[ ] Festgestellte Bodeninstabilität (z. B. Risse, Senken)</text:span></text:p>
      <text:p text:style-name="P1"><text:span text:style-name="T2">[ ] Mögliche Bodenrisiken (Bodenverflüssigung, Faltbarer Boden, Instabiles Füllmaterial, Kontaminierter Boden, Kein.)</text:span></text:p>
      <text:p text:style-name="P1"><text:span text:style-name="T2">[ ] Nähe zu einer Verwerfung? (Innerhalb von 8 Kilometern, 5 bis 10 Meilen, Mehr als 16 Kilometer, Unbekannt)</text:span></text:p>
      <text:p text:style-name="P1"><text:span text:style-name="T2">[ ] Beschreibung ungewöhnlicher Gerüche oder visueller Hinweise, die auf potenzielle gefährliche Stoffe hindeuten könnten.</text:span></text:p>
      <text:p text:style-name="P1"><text:span text:style-name="T2">[ ] Fügen Sie Fotos des Geländes bei, die mögliche Gefahren zeigen.</text:span></text:p>
      <text:p text:style-name="P1"/>
      <text:p text:style-name="P1"><text:span text:style-name="T1">--- VORHANDENE VEGETATION UND TIERWELT ---</text:span></text:p>
      <text:p text:style-name="P1"><text:span text:style-name="T2">[ ] Beschreiben Sie die vorhandenen Vegetationsformen (z. B. Bäume, Sträucher, Gräser).</text:span></text:p>
      <text:p text:style-name="P1"><text:span text:style-name="T2">[ ] Sind geschützte oder gefährdete Pflanzenarten vorhanden? (Ja, Nein, Unbekannt)</text:span></text:p>
      <text:p text:style-name="P1"><text:span text:style-name="T2">[ ] Ungefähre Anzahl an reifen Bäumen auf dem Gelände.</text:span></text:p>
      <text:p text:style-name="P1"><text:span text:style-name="T2">[ ] Beachten Sie Hinweise auf Wildtieraktivität (z. B. Spuren, Kot, Nester).</text:span></text:p>
      <text:p text:style-name="P1"><text:span text:style-name="T2">[ ] Mögliche Auswirkungen auf die Tierwelt (hoch/mittel/niedrig) (Hoch, Mittel, Niedrig)</text:span></text:p>
      <text:p text:style-name="P1"><text:soft-page-break/><text:span text:style-name="T2">[ ] Fügen Sie Fotos von Pflanzen- und Wildtierbeobachtungen hinzu.</text:span></text:p>
      <text:p text:style-name="P1"><text:span text:style-name="T2">[ ] Beschreiben Sie die möglichen Auswirkungen der Bauarbeiten auf die bestehende Vegetation.</text:span></text:p>
      <text:p text:style-name="P1"/>
      <text:p text:style-name="P1"><text:span text:style-name="T1">--- HISTORISCHE UND KULTURELLE RESSOURCEN ---</text:span></text:p>
      <text:p text:style-name="P1"><text:span text:style-name="T2">[ ] Vorläufige Schreibtischprüfung abgeschlossen? (Ja., Nein., Nicht zutreffend.)</text:span></text:p>
      <text:p text:style-name="P1"><text:span text:style-name="T2">[ ] Bekannte historische Bauwerke vorhanden? (Ja., Nein., Unbekannt)</text:span></text:p>
      <text:p text:style-name="P1"><text:span text:style-name="T2">[ ] Beschreibung beobachteter historischer Merkmale (falls vorhanden)</text:span></text:p>
      <text:p text:style-name="P1"><text:span text:style-name="T2">[ ] Fotografien potenzieller historischer Merkmale</text:span></text:p>
      <text:p text:style-name="P1"><text:span text:style-name="T2">[ ] Kontakt mit der lokalen Geschichtsgesellschaft aufgenommen? (Ja, Nein., geplant)</text:span></text:p>
      <text:p text:style-name="P1"><text:span text:style-name="T2">[ ] Zusammenfassung der Konsultation mit der örtlichen Geschichtsgesellschaft (falls zutreffend)</text:span></text:p>
      <text:p text:style-name="P1"/>
      <text:p text:style-name="P1"><text:span text:style-name="T2">[ ] Archäologische Untersuchung erforderlich? (Ja, Nein., Zur Prüfung ausstehend)</text:span></text:p>
      <text:p text:style-name="P1"><text:span text:style-name="T2">[ ] Hinweise zu möglichen Auswirkungen auf die Kultu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e-construction-sit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9.558000000</meta:creation-date>
    <dc:date>2026-06-22T11:29:09.558000000</dc:date>
    <meta:document-statistic meta:table-count="0" meta:image-count="0" meta:object-count="0" meta:page-count="5" meta:paragraph-count="85" meta:word-count="706" meta:character-count="5495" meta:non-whitespace-character-count="4871"/>
    <meta:generator>LibreOffice/24.2.7.2$Linux_X86_64 LibreOffice_project/420$Build-2</meta:generator>
  </office:meta>
</office:document-meta>
</file>