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c3c56655ea55f3f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General del Sit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siti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 del terreno (pies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(Latitud/Longitu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sitio (condiciones existent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titularidad del sitio (SELECTION options: Privado/a, Público</text:p>
            <text:p>, Arrenda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l sitio / Foto aé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Legal y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nte de propiedad del sitio/Contrato de arrendamiento (SELECTION options: Sí – Documento adjunto, No – Requiere mayor investig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Autorización de Acceso al Sitio/Derecho de Entrad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Cumplimiento de Zonificación (SELECTION options: Verificado como conforme, Requiere revisión.</text:p>
            <text:p>, No conforme – Requiere correc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Cumplimiento de Zon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quisitos de permi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s requer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una Evaluación de Impacto Ambiental (EIA)? (SELECTION options: Sí., No., Incierto – Requiere mayor investig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servidumbres existentes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ografía y Condiciones Geotécn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ciente Máxima del Terre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tipos de suelo encontr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Portante del Suelo (Estimada) (SELECTION options: Muy bajo, Bajo, Moderado, Alto, Extremadamente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geotécnico (si está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freático (profundidad estim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s de vertedero/contaminación pas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afloramientos rocosos (SELECTION options: Sí., No.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osibilidad de subsidencia o asentami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ambi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una Evaluación de Impacto Ambiental (EIA)? (SELECTION options: Sí., No, Indecis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os posibles impactos ambientales (p. ej., ruido, polvo, contaminación del agu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áreas ecológicas sensibles? (SELECTION options: Humedales, Zonas ribereñas, Hábitats de fauna silvestre protegidos, Hábitat de especies amenazad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ruido estimados (dB) en los límites de la propie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informe de Evaluación Ambiental de la Fase 1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canía a cuerpos de agua (ríos, arroyos, lagos) (SELECTION options: Menos de quince metros., 15-30 metros, 30 a 60 metros, Más de 60 metros.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propuestas para mitigar los posibles impactos ambiental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públicos e infraestructura existe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Disponibilidad de agua? (SELECTION options: Sí, No, Desconoci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agua confirmad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rvicio eléctrico existente? (SELECTION options: Sí., N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Eléctrica Disponible (Amperi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rvicio de gas disponible? (SELECTION options: Sí, No.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infraestructura existente (edificios, cerca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pa del sitio/Planos de servicios públicos (si están disponibles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istema de alcantarillado/fosa séptica? (SELECTION options: Alcantarillado público, Sistema séptic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as instalaciones exist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o y Logística del Sit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Acceso Principal (Coordenadas GPS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cho de la Vía de Acceso Más Estrecha (me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libre mínima bajo paso (metr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s de vehículos requeridos para la entrega en obra (Seleccione todas las opciones que correspondan)</text:p>
            <text:p> (SELECTION options: Camión (menor de 5 toneladas)</text:p>
            <text:p>, Camión (5-10 toneladas), Camión de carga pesada, Grúa horquilla, Betonera, Otro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rutas de entrega en el sitio (incluidas cualquier restricción de giro o puentes baj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ajes Diarios Estimados en Veh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un plan de gestión del tráfic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l sitio que indica rutas de acceso y posibles cuellos de botell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eligros y Riesg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Zona inundable conocida? (SELECTION options: Sí., No, Indecis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diente Estimada (gra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stabilidad del terreno observada (p. ej., grietas, hundimien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del Suelo (SELECTION options: Suelo expansivo, Suelo colapsable, Relleno inestable, Suelo contaminado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ercanía a una falla geológica? (SELECTION options: A 5 millas, 5 a 10 millas, Más de 16 kilómetros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olor inusual o indicio visual que sugiera la posible presencia de materiales peligros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del sitio que muestren peligros potencial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ción y fauna exist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tipos de vegetación existentes (p. ej., árboles, arbustos, hierb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especies vegetales protegidas o en peligro de extinción presentes? (SELECTION options: Sí., No.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aproximado de árboles maduros en la propieda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 cualquier señal de actividad de la fauna silvestre (p. ej., huellas, excrementos, ni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potencial en la fauna silvestre (Alto/Medio/Bajo) (SELECTION options: Alto, Medi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fotos de observaciones de vegetación y faun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osible impacto de las actividades de construcción sobre la vegetación existen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rsos históricos y cultu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ó la revisión preliminar de escritorio? (SELECTION options: Sí., No., No aplica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n estructuras históricas conocidas presentes? (SELECTION options: Sí., No, Desconoci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Características Históricas Observadas (si las ha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 Posibles Características Históric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contactado con la Sociedad Histórica local? (SELECTION options: Sí., No, Planific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a consulta con la sociedad histórica local (si aplic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quiere un estudio arqueológico? (SELECTION options: Sí., No., En revis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osibles impactos culturale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