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EVALUACIÓN PRELIMINAR DEL SITIO DE CONSTRUC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 DEL SITIO ---</text:span></text:p>
      <text:p text:style-name="P1"><text:span text:style-name="T2">[ ] Nombre del proyecto</text:span></text:p>
      <text:p text:style-name="P1"><text:span text:style-name="T2">[ ] Dirección del sitio</text:span></text:p>
      <text:p text:style-name="P1"><text:span text:style-name="T2">[ ] Área del terreno (pies²)</text:span></text:p>
      <text:p text:style-name="P1"/>
      <text:p text:style-name="P1"><text:span text:style-name="T2">[ ] Fecha de Evaluación</text:span></text:p>
      <text:p text:style-name="P1"><text:span text:style-name="T2">[ ] Coordenadas GPS (Latitud/Longitud)</text:span></text:p>
      <text:p text:style-name="P1"><text:span text:style-name="T2">[ ] Breve descripción del sitio (condiciones existentes)</text:span></text:p>
      <text:p text:style-name="P1"><text:span text:style-name="T2">[ ] Tipo de titularidad del sitio (Privado/a, Público</text:span></text:p>
      <text:p text:style-name="P1"><text:span text:style-name="T2">, Arrendado, Otro)</text:span></text:p>
      <text:p text:style-name="P1"><text:span text:style-name="T2">[ ] Mapa del sitio / Foto aérea</text:span></text:p>
      <text:p text:style-name="P1"/>
      <text:p text:style-name="P1"><text:span text:style-name="T1">--- CUMPLIMIENTO LEGAL Y NORMATIVO ---</text:span></text:p>
      <text:p text:style-name="P1"><text:span text:style-name="T2">[ ] Comprobante de propiedad del sitio/Contrato de arrendamiento (Sí – Documento adjunto, No – Requiere mayor investigación.)</text:span></text:p>
      <text:p text:style-name="P1"><text:span text:style-name="T2">[ ] Copia de Autorización de Acceso al Sitio/Derecho de Entrada</text:span></text:p>
      <text:p text:style-name="P1"><text:soft-page-break/><text:span text:style-name="T2">[ ] Verificación de Cumplimiento de Zonificación (Verificado como conforme, Requiere revisión.</text:span></text:p>
      <text:p text:style-name="P1"><text:span text:style-name="T2">, No conforme – Requiere corrección.)</text:span></text:p>
      <text:p text:style-name="P1"><text:span text:style-name="T2">[ ] Fecha de Revisión de Cumplimiento de Zonificación</text:span></text:p>
      <text:p text:style-name="P1"><text:span text:style-name="T2">[ ] Resumen de los requisitos de permisos</text:span></text:p>
      <text:p text:style-name="P1"><text:span text:style-name="T2">[ ] Número de permisos requeridos</text:span></text:p>
      <text:p text:style-name="P1"><text:span text:style-name="T2">[ ] ¿Se requiere una Evaluación de Impacto Ambiental (EIA)? (Sí., No., Incierto – Requiere mayor investigación.)</text:span></text:p>
      <text:p text:style-name="P1"><text:span text:style-name="T2">[ ] Copia de servidumbres existentes (si aplica)</text:span></text:p>
      <text:p text:style-name="P1"/>
      <text:p text:style-name="P1"><text:span text:style-name="T1">--- TOPOGRAFÍA Y CONDICIONES GEOTÉCNICAS ---</text:span></text:p>
      <text:p text:style-name="P1"><text:span text:style-name="T2">[ ] Penciente Máxima del Terreno (%)</text:span></text:p>
      <text:p text:style-name="P1"><text:span text:style-name="T2">[ ] Descripción de los tipos de suelo encontrados</text:span></text:p>
      <text:p text:style-name="P1"><text:span text:style-name="T2">[ ] Capacidad Portante del Suelo (Estimada) (Muy bajo, Bajo, Moderado, Alto, Extremadamente alto)</text:span></text:p>
      <text:p text:style-name="P1"><text:span text:style-name="T2">[ ] Informe geotécnico (si está disponible)</text:span></text:p>
      <text:p text:style-name="P1"><text:span text:style-name="T2">[ ] Nivel freático (profundidad estimada)</text:span></text:p>
      <text:p text:style-name="P1"><text:span text:style-name="T2">[ ] Evidencias de vertedero/contaminación pasada.</text:span></text:p>
      <text:p text:style-name="P1"><text:span text:style-name="T2">[ ] Presencia de afloramientos rocosos (Sí., No., Incierto)</text:span></text:p>
      <text:p text:style-name="P1"><text:span text:style-name="T2">[ ] Notas sobre la posibilidad de subsidencia o asentamiento</text:span></text:p>
      <text:p text:style-name="P1"/>
      <text:p text:style-name="P1"><text:span text:style-name="T1">--- CONSIDERACIONES AMBIENTALES ---</text:span></text:p>
      <text:p text:style-name="P1"><text:span text:style-name="T2">[ ] ¿Se requiere una Evaluación de Impacto Ambiental (EIA)? (Sí., No, Indeciso/a)</text:span></text:p>
      <text:p text:style-name="P1"><text:span text:style-name="T2">[ ] Resumen de los posibles impactos ambientales (p. ej., ruido, polvo, contaminación del agua)</text:span></text:p>
      <text:p text:style-name="P1"><text:soft-page-break/></text:p>
      <text:p text:style-name="P1"><text:span text:style-name="T2">[ ] ¿Existen áreas ecológicas sensibles? (Humedales, Zonas ribereñas, Hábitats de fauna silvestre protegidos, Hábitat de especies amenazadas, Ninguno.)</text:span></text:p>
      <text:p text:style-name="P1"><text:span text:style-name="T2">[ ] Niveles de ruido estimados (dB) en los límites de la propiedad</text:span></text:p>
      <text:p text:style-name="P1"><text:span text:style-name="T2">[ ] Documentación de respaldo (p. ej., informe de Evaluación Ambiental de la Fase 1)</text:span></text:p>
      <text:p text:style-name="P1"><text:span text:style-name="T2">[ ] Cercanía a cuerpos de agua (ríos, arroyos, lagos) (Menos de quince metros., 15-30 metros, 30 a 60 metros, Más de 60 metros., Ninguno.)</text:span></text:p>
      <text:p text:style-name="P1"><text:span text:style-name="T2">[ ] Medidas propuestas para mitigar los posibles impactos ambientales.</text:span></text:p>
      <text:p text:style-name="P1"/>
      <text:p text:style-name="P1"><text:span text:style-name="T1">--- SERVICIOS PÚBLICOS E INFRAESTRUCTURA EXISTENTE ---</text:span></text:p>
      <text:p text:style-name="P1"><text:span text:style-name="T2">[ ] ¿Disponibilidad de agua? (Sí, No, Desconocido</text:span></text:p>
      <text:p text:style-name="P1"><text:span text:style-name="T2">)</text:span></text:p>
      <text:p text:style-name="P1"><text:span text:style-name="T2">[ ] Presión de agua confirmada (PSI)</text:span></text:p>
      <text:p text:style-name="P1"/>
      <text:p text:style-name="P1"><text:span text:style-name="T2">[ ] ¿Servicio eléctrico existente? (Sí., No, Desconocido</text:span></text:p>
      <text:p text:style-name="P1"><text:span text:style-name="T2">)</text:span></text:p>
      <text:p text:style-name="P1"><text:span text:style-name="T2">[ ] Capacidad Eléctrica Disponible (Amperios)</text:span></text:p>
      <text:p text:style-name="P1"><text:span text:style-name="T2">[ ] ¿Servicio de gas disponible? (Sí, No., Desconocido</text:span></text:p>
      <text:p text:style-name="P1"><text:span text:style-name="T2">)</text:span></text:p>
      <text:p text:style-name="P1"><text:span text:style-name="T2">[ ] Descripción de la infraestructura existente (edificios, cercas, etc.)</text:span></text:p>
      <text:p text:style-name="P1"><text:span text:style-name="T2">[ ] Mapa del sitio/Planos de servicios públicos (si están disponibles)</text:span></text:p>
      <text:p text:style-name="P1"/>
      <text:p text:style-name="P1"><text:span text:style-name="T2">[ ] ¿Sistema de alcantarillado/fosa séptica? (Alcantarillado público, Sistema séptico, Desconocido</text:span></text:p>
      <text:p text:style-name="P1"><text:soft-page-break/><text:span text:style-name="T2">)</text:span></text:p>
      <text:p text:style-name="P1"><text:span text:style-name="T2">[ ] Observaciones sobre el estado de las instalaciones existentes</text:span></text:p>
      <text:p text:style-name="P1"/>
      <text:p text:style-name="P1"><text:span text:style-name="T1">--- ACCESO Y LOGÍSTICA DEL SITIO ---</text:span></text:p>
      <text:p text:style-name="P1"><text:span text:style-name="T2">[ ] Punto de Acceso Principal (Coordenadas GPS)</text:span></text:p>
      <text:p text:style-name="P1"><text:span text:style-name="T2">[ ] Ancho de la Vía de Acceso Más Estrecha (metros)</text:span></text:p>
      <text:p text:style-name="P1"/>
      <text:p text:style-name="P1"><text:span text:style-name="T2">[ ] Altura libre mínima bajo paso (metros)</text:span></text:p>
      <text:p text:style-name="P1"><text:span text:style-name="T2">[ ] Tipos de vehículos requeridos para la entrega en obra (Seleccione todas las opciones que correspondan)</text:span></text:p>
      <text:p text:style-name="P1"><text:span text:style-name="T2"><text:s/>(Camión (menor de 5 toneladas)</text:span></text:p>
      <text:p text:style-name="P1"><text:span text:style-name="T2">, Camión (5-10 toneladas), Camión de carga pesada, Grúa horquilla, Betonera, Otro (Especificar en TEXTO_LARGO)</text:span></text:p>
      <text:p text:style-name="P1"><text:span text:style-name="T2">)</text:span></text:p>
      <text:p text:style-name="P1"><text:span text:style-name="T2">[ ] Detalles de las rutas de entrega en el sitio (incluidas cualquier restricción de giro o puentes bajos).</text:span></text:p>
      <text:p text:style-name="P1"><text:span text:style-name="T2">[ ] Viajes Diarios Estimados en Vehículo</text:span></text:p>
      <text:p text:style-name="P1"><text:span text:style-name="T2">[ ] ¿Se requiere un plan de gestión del tráfico? (Sí., No.)</text:span></text:p>
      <text:p text:style-name="P1"><text:span text:style-name="T2">[ ] Mapa del sitio que indica rutas de acceso y posibles cuellos de botella.</text:span></text:p>
      <text:p text:style-name="P1"/>
      <text:p text:style-name="P1"><text:span text:style-name="T1">--- PELIGROS Y RIESGOS</text:span></text:p>
      <text:p text:style-name="P1"><text:span text:style-name="T1"><text:s/>---</text:span></text:p>
      <text:p text:style-name="P1"><text:span text:style-name="T2">[ ] ¿Zona inundable conocida? (Sí., No, Indeciso/a)</text:span></text:p>
      <text:p text:style-name="P1"><text:span text:style-name="T2">[ ] Pendiente Estimada (grados)</text:span></text:p>
      <text:p text:style-name="P1"><text:soft-page-break/></text:p>
      <text:p text:style-name="P1"><text:span text:style-name="T2">[ ] Inestabilidad del terreno observada (p. ej., grietas, hundimientos)</text:span></text:p>
      <text:p text:style-name="P1"><text:span text:style-name="T2">[ ] Peligros Potenciales del Suelo (Suelo expansivo, Suelo colapsable, Relleno inestable, Suelo contaminado, Ninguno.)</text:span></text:p>
      <text:p text:style-name="P1"><text:span text:style-name="T2">[ ] ¿Cercanía a una falla geológica? (A 5 millas, 5 a 10 millas, Más de 16 kilómetros, Desconocido</text:span></text:p>
      <text:p text:style-name="P1"><text:span text:style-name="T2">)</text:span></text:p>
      <text:p text:style-name="P1"><text:span text:style-name="T2">[ ] Descripción de cualquier olor inusual o indicio visual que sugiera la posible presencia de materiales peligrosos.</text:span></text:p>
      <text:p text:style-name="P1"><text:span text:style-name="T2">[ ] Adjuntar fotos del sitio que muestren peligros potenciales.</text:span></text:p>
      <text:p text:style-name="P1"/>
      <text:p text:style-name="P1"><text:span text:style-name="T1">--- VEGETACIÓN Y FAUNA EXISTENTE ---</text:span></text:p>
      <text:p text:style-name="P1"><text:span text:style-name="T2">[ ] Describa los tipos de vegetación existentes (p. ej., árboles, arbustos, hierbas).</text:span></text:p>
      <text:p text:style-name="P1"><text:span text:style-name="T2">[ ] ¿Hay especies vegetales protegidas o en peligro de extinción presentes? (Sí., No., Desconocido)</text:span></text:p>
      <text:p text:style-name="P1"><text:span text:style-name="T2">[ ] Número aproximado de árboles maduros en la propiedad.</text:span></text:p>
      <text:p text:style-name="P1"><text:span text:style-name="T2">[ ] Observa cualquier señal de actividad de la fauna silvestre (p. ej., huellas, excrementos, nidos).</text:span></text:p>
      <text:p text:style-name="P1"><text:span text:style-name="T2">[ ] Impacto potencial en la fauna silvestre (Alto/Medio/Bajo) (Alto, Medio, Bajo)</text:span></text:p>
      <text:p text:style-name="P1"><text:span text:style-name="T2">[ ] Adjunte fotos de observaciones de vegetación y fauna.</text:span></text:p>
      <text:p text:style-name="P1"><text:span text:style-name="T2">[ ] Describa el posible impacto de las actividades de construcción sobre la vegetación existente.</text:span></text:p>
      <text:p text:style-name="P1"/>
      <text:p text:style-name="P1"><text:span text:style-name="T1">--- RECURSOS HISTÓRICOS Y CULTURALES ---</text:span></text:p>
      <text:p text:style-name="P1"><text:span text:style-name="T2">[ ] ¿Se completó la revisión preliminar de escritorio? (Sí., No., No aplicable.)</text:span></text:p>
      <text:p text:style-name="P1"><text:span text:style-name="T2">[ ] ¿Existen estructuras históricas conocidas presentes? (Sí., No, Desconocido</text:span></text:p>
      <text:p text:style-name="P1"><text:span text:style-name="T2">)</text:span></text:p>
      <text:p text:style-name="P1"><text:soft-page-break/><text:span text:style-name="T2">[ ] Descripción de Características Históricas Observadas (si las hay)</text:span></text:p>
      <text:p text:style-name="P1"/>
      <text:p text:style-name="P1"><text:span text:style-name="T2">[ ] Fotografías de Posibles Características Históricas</text:span></text:p>
      <text:p text:style-name="P1"><text:span text:style-name="T2">[ ] ¿Se ha contactado con la Sociedad Histórica local? (Sí., No, Planificado)</text:span></text:p>
      <text:p text:style-name="P1"><text:span text:style-name="T2">[ ] Resumen de la consulta con la sociedad histórica local (si aplica)</text:span></text:p>
      <text:p text:style-name="P1"/>
      <text:p text:style-name="P1"><text:span text:style-name="T2">[ ] ¿Se requiere un estudio arqueológico? (Sí., No., En revisión</text:span></text:p>
      <text:p text:style-name="P1"><text:span text:style-name="T2">)</text:span></text:p>
      <text:p text:style-name="P1"><text:span text:style-name="T2">[ ] Notas sobre posibles impactos cultural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e-construction-site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58.734000000</meta:creation-date>
    <dc:date>2026-06-22T12:23:58.734000000</dc:date>
    <meta:document-statistic meta:table-count="0" meta:image-count="0" meta:object-count="0" meta:page-count="6" meta:paragraph-count="98" meta:word-count="885" meta:character-count="5644" meta:non-whitespace-character-count="4853"/>
    <meta:generator>LibreOffice/24.2.7.2$Linux_X86_64 LibreOffice_project/420$Build-2</meta:generator>
  </office:meta>
</office:document-meta>
</file>