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53c56655ea55f556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générales du 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si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erficie (en pieds carré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valu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ordonnées GPS (latitude/longitude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ommaire du site (état exist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propriété du site (SELECTION options: Privé</text:p>
            <text:p>, Public, Lou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u site / Photo aérienn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juridique et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f de propriété du site/Contrat de location (SELECTION options: Oui - Document joint, Non – Nécessite des investigations supplément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l'autorisation d'accès au site / Droit d'entré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conformité au plan d'urbanisme (SELECTION options: Conforme vérifié, À revoir, Non conforme - Nécessite une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de la conformité au plan d'urbanis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exigences d'autori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mis requ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ude d'impact environnemental (EIE) obligatoire ? (SELECTION options: Oui., Non., Incertain – Nécessite des investigations supplémentair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s servitudes existantes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pographie et conditions géotechni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e maximale du si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types de sols rencontré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portante du sol (estimée) (SELECTION options: Très faible, Bas, Modéré</text:p>
            <text:p>, Haut, Très éle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géotechnique (si disponibl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la nappe phréatique (profondeur estimé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d'anciens dépôts de déchets/de contamin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e formations rocheuses (SELECTION options: Oui., Non., Incertai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potentiel de tassement ou de sédiment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érations environnement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ne étude d'impact environnemental (EIE) est-elle requise ?</text:p>
            <text:p>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impacts environnementaux potentiels (par exemple, bruit, poussières, pollution de l'ea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écologiques sensibles présentes ? (SELECTION options: Zones humides, Zones riveraines, Habitats fauniques protégés, Habitat des espèces menacé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x sonores estimés (dB) aux limites de la proprié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rapport d'évaluation environnementale de la phase 1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proximité des plans d'eau (rivières, ruisseaux, lacs) (SELECTION options: Moins de quinze mètres, 15 à 30 mètres, 30 à 60 mètres, Plus de 60 mètr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'atténuation envisagées pour les impacts environnementaux potentie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s publics et infrastructures existant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provisionnement en eau disponible ? (SELECTION options: Oui, Non., Inconnu(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'eau confirmé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électrique existant ? (SELECTION options: Oui., Non., Inconnu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é électrique disponible (ampèr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accordement au gaz disponible ?</text:p>
            <text:p> (SELECTION options: Oui., Non.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infrastructures existantes (bâtiments, clôtures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du site/État des utilités (si disponible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ystème d'égout/Fosse septique ? (SELECTION options: Égouts publics</text:p>
            <text:p>, Fosse septique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installations existan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ès et logistique du 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'accès principal (coordonnées GPS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rgeur de la route d'accès la plus étroite (mèt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gagement vertical du passage inférieur (mètres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s de véhicules requis pour la livraison sur site (Cocher toutes les cases applicables)</text:p>
            <text:p> (SELECTION options: Camion (moins de 5 tonnes), Camion (5 à 10 tonnes)</text:p>
            <text:p>, Camion lourd, Camion-grue</text:p>
            <text:p>, Bétonnière, Autre (Préciser dans LONG_TEXT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s itinéraires de livraison sur site (y compris les restrictions de circulation ou les ponts b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e déplacements quotidiens en véhicu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gestion du trafic requi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u site indiquant les itinéraires d'accès et les goulets d'étranglement potentiel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et dang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inondable connue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te estimée (degr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bilités du sol constatées (par exemple, fissures, effondre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liés au sol (SELECTION options: Sol expansive, Sol rétractable, Gisement instable, Sol de contamination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ximité d'une faille géologique ? (SELECTION options: Dans un rayon de 8 kilomètres., 8-16 kilomètres, Plus de 16 kilomètres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odeur inhabituelle ou signe visuel indiquant la présence potentielle de matières dangereu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du site illustrant les dangers potentiel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gétation et faune exista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types de végétation existants (par exemple, arbres, arbustes, herbe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 a-t-il des espèces végétales protégées ou menacées présentes ? (SELECTION options: Oui., Non.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approximatif d'arbres matures sur le si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 signe d'activité faunique (par exemple, traces, crottes, nid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pact potentiel sur la faune (Élevé/Moyen/Faible)</text:p>
            <text:p> (SELECTION options: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des observations de la végétation et de la faun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'impact potentiel des travaux de construction sur la végétation existant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sources historiques et culturel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amen préliminaire sur ordinateur effectué ? (SELECTION options: Oui.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ructures historiques connues présentes ? (SELECTION options: Oui., Non., Inconnu(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s caractéristiques historiques observée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 caractéristiques historiques potentiel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avec la Société d'Histoire Locale établi ? (SELECTION options: Oui, Non., prév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consultation avec la société historique local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quête archéologique requise ? (SELECTION options: Oui., Non., En cours d'exa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impacts culturels potentiel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