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ÉVALUATION DU SITE AVANT CONSTRU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GÉNÉRALES DU SITE ---</text:span></text:p>
      <text:p text:style-name="P1"><text:span text:style-name="T2">[ ] Nom du projet</text:span></text:p>
      <text:p text:style-name="P1"><text:span text:style-name="T2">[ ] Adresse du site</text:span></text:p>
      <text:p text:style-name="P1"><text:span text:style-name="T2">[ ] Superficie (en pieds carrés)</text:span></text:p>
      <text:p text:style-name="P1"/>
      <text:p text:style-name="P1"><text:span text:style-name="T2">[ ] Date d'évaluation</text:span></text:p>
      <text:p text:style-name="P1"><text:span text:style-name="T2">[ ] Coordonnées GPS (latitude/longitude)</text:span></text:p>
      <text:p text:style-name="P1"/>
      <text:p text:style-name="P1"><text:span text:style-name="T2">[ ] Description sommaire du site (état existant)</text:span></text:p>
      <text:p text:style-name="P1"><text:span text:style-name="T2">[ ] Type de propriété du site (Privé</text:span></text:p>
      <text:p text:style-name="P1"><text:span text:style-name="T2">, Public, Loué, Autre)</text:span></text:p>
      <text:p text:style-name="P1"><text:span text:style-name="T2">[ ] Plan du site / Photo aérienne</text:span></text:p>
      <text:p text:style-name="P1"/>
      <text:p text:style-name="P1"><text:span text:style-name="T1">--- CONFORMITÉ JURIDIQUE ET RÉGLEMENTAIRE ---</text:span></text:p>
      <text:p text:style-name="P1"><text:span text:style-name="T2">[ ] Justificatif de propriété du site/Contrat de location (Oui - Document joint, Non – Nécessite des investigations supplémentaires)</text:span></text:p>
      <text:p text:style-name="P1"><text:soft-page-break/><text:span text:style-name="T2">[ ] Copie de l'autorisation d'accès au site / Droit d'entrée</text:span></text:p>
      <text:p text:style-name="P1"><text:span text:style-name="T2">[ ] Vérification de la conformité au plan d'urbanisme (Conforme vérifié, À revoir, Non conforme - Nécessite une correction)</text:span></text:p>
      <text:p text:style-name="P1"><text:span text:style-name="T2">[ ] Date de vérification de la conformité au plan d'urbanisme</text:span></text:p>
      <text:p text:style-name="P1"><text:span text:style-name="T2">[ ] Résumé des exigences d'autorisation</text:span></text:p>
      <text:p text:style-name="P1"><text:span text:style-name="T2">[ ] Nombre de permis requis</text:span></text:p>
      <text:p text:style-name="P1"><text:span text:style-name="T2">[ ] Étude d'impact environnemental (EIE) obligatoire ? (Oui., Non., Incertain – Nécessite des investigations supplémentaires.)</text:span></text:p>
      <text:p text:style-name="P1"><text:span text:style-name="T2">[ ] Copie des servitudes existantes (le cas échéant)</text:span></text:p>
      <text:p text:style-name="P1"/>
      <text:p text:style-name="P1"><text:span text:style-name="T1">--- TOPOGRAPHIE ET CONDITIONS GÉOTECHNIQUES ---</text:span></text:p>
      <text:p text:style-name="P1"><text:span text:style-name="T2">[ ] Pente maximale du site (%)</text:span></text:p>
      <text:p text:style-name="P1"><text:span text:style-name="T2">[ ] Description des types de sols rencontrés</text:span></text:p>
      <text:p text:style-name="P1"><text:span text:style-name="T2">[ ] Capacité portante du sol (estimée) (Très faible, Bas, Modéré</text:span></text:p>
      <text:p text:style-name="P1"><text:span text:style-name="T2">, Haut, Très élevé)</text:span></text:p>
      <text:p text:style-name="P1"><text:span text:style-name="T2">[ ] Rapport géotechnique (si disponible)</text:span></text:p>
      <text:p text:style-name="P1"><text:span text:style-name="T2">[ ] Niveau de la nappe phréatique (profondeur estimée)</text:span></text:p>
      <text:p text:style-name="P1"/>
      <text:p text:style-name="P1"><text:span text:style-name="T2">[ ] Preuves d'anciens dépôts de déchets/de contamination</text:span></text:p>
      <text:p text:style-name="P1"><text:span text:style-name="T2">[ ] Présence de formations rocheuses (Oui., Non., Incertain</text:span></text:p>
      <text:p text:style-name="P1"><text:span text:style-name="T2">)</text:span></text:p>
      <text:p text:style-name="P1"><text:span text:style-name="T2">[ ] Observations sur le potentiel de tassement ou de sédimentation</text:span></text:p>
      <text:p text:style-name="P1"/>
      <text:p text:style-name="P1"><text:soft-page-break/><text:span text:style-name="T1">--- CONSIDÉRATIONS ENVIRONNEMENTALES ---</text:span></text:p>
      <text:p text:style-name="P1"><text:span text:style-name="T2">[ ] Une étude d'impact environnemental (EIE) est-elle requise ?</text:span></text:p>
      <text:p text:style-name="P1"><text:span text:style-name="T2"><text:s/>(Oui., Non., Incertain(e))</text:span></text:p>
      <text:p text:style-name="P1"><text:span text:style-name="T2">[ ] Bilan des impacts environnementaux potentiels (par exemple, bruit, poussières, pollution de l'eau)</text:span></text:p>
      <text:p text:style-name="P1"><text:span text:style-name="T2">[ ] Zones écologiques sensibles présentes ? (Zones humides, Zones riveraines, Habitats fauniques protégés, Habitat des espèces menacées, Rien.)</text:span></text:p>
      <text:p text:style-name="P1"><text:span text:style-name="T2">[ ] Niveaux sonores estimés (dB) aux limites de la propriété</text:span></text:p>
      <text:p text:style-name="P1"><text:span text:style-name="T2">[ ] Documents justificatifs (p. ex., rapport d'évaluation environnementale de la phase 1)</text:span></text:p>
      <text:p text:style-name="P1"><text:span text:style-name="T2">[ ] La proximité des plans d'eau (rivières, ruisseaux, lacs) (Moins de quinze mètres, 15 à 30 mètres, 30 à 60 mètres, Plus de 60 mètres, Rien.)</text:span></text:p>
      <text:p text:style-name="P1"><text:span text:style-name="T2">[ ] Mesures d'atténuation envisagées pour les impacts environnementaux potentiels</text:span></text:p>
      <text:p text:style-name="P1"/>
      <text:p text:style-name="P1"><text:span text:style-name="T1">--- SERVICES PUBLICS ET INFRASTRUCTURES EXISTANTES ---</text:span></text:p>
      <text:p text:style-name="P1"><text:span text:style-name="T2">[ ] Approvisionnement en eau disponible ? (Oui, Non., Inconnu(e)</text:span></text:p>
      <text:p text:style-name="P1"><text:span text:style-name="T2">)</text:span></text:p>
      <text:p text:style-name="P1"><text:span text:style-name="T2">[ ] Pression d'eau confirmée (PSI)</text:span></text:p>
      <text:p text:style-name="P1"/>
      <text:p text:style-name="P1"><text:span text:style-name="T2">[ ] Service électrique existant ? (Oui., Non., Inconnu(e))</text:span></text:p>
      <text:p text:style-name="P1"><text:span text:style-name="T2">[ ] Capacité électrique disponible (ampères)</text:span></text:p>
      <text:p text:style-name="P1"/>
      <text:p text:style-name="P1"><text:span text:style-name="T2">[ ] Raccordement au gaz disponible ?</text:span></text:p>
      <text:p text:style-name="P1"><text:span text:style-name="T2"><text:s/>(Oui., Non., Inconnu(e)</text:span></text:p>
      <text:p text:style-name="P1"><text:span text:style-name="T2">)</text:span></text:p>
      <text:p text:style-name="P1"><text:soft-page-break/><text:span text:style-name="T2">[ ] Description des infrastructures existantes (bâtiments, clôtures, etc.)</text:span></text:p>
      <text:p text:style-name="P1"><text:span text:style-name="T2">[ ] Plan du site/État des utilités (si disponible)</text:span></text:p>
      <text:p text:style-name="P1"/>
      <text:p text:style-name="P1"><text:span text:style-name="T2">[ ] Système d'égout/Fosse septique ? (Égouts publics</text:span></text:p>
      <text:p text:style-name="P1"><text:span text:style-name="T2">, Fosse septique, Inconnu(e)</text:span></text:p>
      <text:p text:style-name="P1"><text:span text:style-name="T2">)</text:span></text:p>
      <text:p text:style-name="P1"><text:span text:style-name="T2">[ ] Observations sur l'état des installations existantes</text:span></text:p>
      <text:p text:style-name="P1"/>
      <text:p text:style-name="P1"><text:span text:style-name="T1">--- ACCÈS ET LOGISTIQUE DU SITE ---</text:span></text:p>
      <text:p text:style-name="P1"><text:span text:style-name="T2">[ ] Point d'accès principal (coordonnées GPS)</text:span></text:p>
      <text:p text:style-name="P1"><text:span text:style-name="T2">[ ] Largeur de la route d'accès la plus étroite (mètres)</text:span></text:p>
      <text:p text:style-name="P1"/>
      <text:p text:style-name="P1"><text:span text:style-name="T2">[ ] Dégagement vertical du passage inférieur (mètres)</text:span></text:p>
      <text:p text:style-name="P1"/>
      <text:p text:style-name="P1"><text:span text:style-name="T2">[ ] Types de véhicules requis pour la livraison sur site (Cocher toutes les cases applicables)</text:span></text:p>
      <text:p text:style-name="P1"><text:span text:style-name="T2"><text:s/>(Camion (moins de 5 tonnes), Camion (5 à 10 tonnes)</text:span></text:p>
      <text:p text:style-name="P1"><text:span text:style-name="T2">, Camion lourd, Camion-grue</text:span></text:p>
      <text:p text:style-name="P1"><text:span text:style-name="T2">, Bétonnière, Autre (Préciser dans LONG_TEXT)</text:span></text:p>
      <text:p text:style-name="P1"><text:span text:style-name="T2">)</text:span></text:p>
      <text:p text:style-name="P1"><text:span text:style-name="T2">[ ] Détails des itinéraires de livraison sur site (y compris les restrictions de circulation ou les ponts bas)</text:span></text:p>
      <text:p text:style-name="P1"/>
      <text:p text:style-name="P1"><text:soft-page-break/><text:span text:style-name="T2">[ ] Nombre estimé de déplacements quotidiens en véhicule</text:span></text:p>
      <text:p text:style-name="P1"><text:span text:style-name="T2">[ ] Plan de gestion du trafic requis ? (Oui., Non.)</text:span></text:p>
      <text:p text:style-name="P1"><text:span text:style-name="T2">[ ] Plan du site indiquant les itinéraires d'accès et les goulets d'étranglement potentiels</text:span></text:p>
      <text:p text:style-name="P1"/>
      <text:p text:style-name="P1"><text:span text:style-name="T1">--- RISQUES ET DANGERS ---</text:span></text:p>
      <text:p text:style-name="P1"><text:span text:style-name="T2">[ ] Zone inondable connue ? (Oui., Non., Incertain(e))</text:span></text:p>
      <text:p text:style-name="P1"><text:span text:style-name="T2">[ ] Pente estimée (degrés)</text:span></text:p>
      <text:p text:style-name="P1"><text:span text:style-name="T2">[ ] Instabilités du sol constatées (par exemple, fissures, effondrements)</text:span></text:p>
      <text:p text:style-name="P1"><text:span text:style-name="T2">[ ] Risques liés au sol (Sol expansive, Sol rétractable, Gisement instable, Sol de contamination, Rien.)</text:span></text:p>
      <text:p text:style-name="P1"><text:span text:style-name="T2">[ ] Proximité d'une faille géologique ? (Dans un rayon de 8 kilomètres., 8-16 kilomètres, Plus de 16 kilomètres, Inconnu(e)</text:span></text:p>
      <text:p text:style-name="P1"><text:span text:style-name="T2">)</text:span></text:p>
      <text:p text:style-name="P1"><text:span text:style-name="T2">[ ] Description de toute odeur inhabituelle ou signe visuel indiquant la présence potentielle de matières dangereuses.</text:span></text:p>
      <text:p text:style-name="P1"><text:span text:style-name="T2">[ ] Joindre des photos du site illustrant les dangers potentiels.</text:span></text:p>
      <text:p text:style-name="P1"/>
      <text:p text:style-name="P1"><text:span text:style-name="T1">--- VÉGÉTATION ET FAUNE EXISTANTES ---</text:span></text:p>
      <text:p text:style-name="P1"><text:span text:style-name="T2">[ ] Décrivez les types de végétation existants (par exemple, arbres, arbustes, herbes).</text:span></text:p>
      <text:p text:style-name="P1"><text:span text:style-name="T2">[ ] Y a-t-il des espèces végétales protégées ou menacées présentes ? (Oui., Non., Inconnu(e)</text:span></text:p>
      <text:p text:style-name="P1"><text:span text:style-name="T2">)</text:span></text:p>
      <text:p text:style-name="P1"><text:span text:style-name="T2">[ ] Nombre approximatif d'arbres matures sur le site.</text:span></text:p>
      <text:p text:style-name="P1"><text:span text:style-name="T2">[ ] Notez tout signe d'activité faunique (par exemple, traces, crottes, nids).</text:span></text:p>
      <text:p text:style-name="P1"><text:span text:style-name="T2">[ ] Impact potentiel sur la faune (Élevé/Moyen/Faible)</text:span></text:p>
      <text:p text:style-name="P1"><text:soft-page-break/><text:span text:style-name="T2"><text:s/>(Haut, Moyen, Bas)</text:span></text:p>
      <text:p text:style-name="P1"><text:span text:style-name="T2">[ ] Joindre des photos des observations de la végétation et de la faune.</text:span></text:p>
      <text:p text:style-name="P1"><text:span text:style-name="T2">[ ] Décrivez l'impact potentiel des travaux de construction sur la végétation existante.</text:span></text:p>
      <text:p text:style-name="P1"/>
      <text:p text:style-name="P1"><text:span text:style-name="T1">--- RESSOURCES HISTORIQUES ET CULTURELLES ---</text:span></text:p>
      <text:p text:style-name="P1"><text:span text:style-name="T2">[ ] Examen préliminaire sur ordinateur effectué ? (Oui., Non., Non applicable.</text:span></text:p>
      <text:p text:style-name="P1"><text:span text:style-name="T2">)</text:span></text:p>
      <text:p text:style-name="P1"><text:span text:style-name="T2">[ ] Structures historiques connues présentes ? (Oui., Non., Inconnu(e)</text:span></text:p>
      <text:p text:style-name="P1"><text:span text:style-name="T2">)</text:span></text:p>
      <text:p text:style-name="P1"><text:span text:style-name="T2">[ ] Description des caractéristiques historiques observées (le cas échéant)</text:span></text:p>
      <text:p text:style-name="P1"/>
      <text:p text:style-name="P1"><text:span text:style-name="T2">[ ] Photographies de caractéristiques historiques potentielles</text:span></text:p>
      <text:p text:style-name="P1"><text:span text:style-name="T2">[ ] Contact avec la Société d'Histoire Locale établi ? (Oui, Non., prévu)</text:span></text:p>
      <text:p text:style-name="P1"><text:span text:style-name="T2">[ ] Résumé de la consultation avec la société historique locale (le cas échéant)</text:span></text:p>
      <text:p text:style-name="P1"><text:span text:style-name="T2">[ ] Enquête archéologique requise ? (Oui., Non., En cours d'examen)</text:span></text:p>
      <text:p text:style-name="P1"><text:span text:style-name="T2">[ ] Observations concernant les impacts culturels potentiel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e-construction-site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07.885000000</meta:creation-date>
    <dc:date>2026-06-22T12:52:07.885000000</dc:date>
    <meta:document-statistic meta:table-count="0" meta:image-count="0" meta:object-count="0" meta:page-count="6" meta:paragraph-count="103" meta:word-count="884" meta:character-count="5656" meta:non-whitespace-character-count="4869"/>
    <meta:generator>LibreOffice/24.2.7.2$Linux_X86_64 LibreOffice_project/420$Build-2</meta:generator>
  </office:meta>
</office:document-meta>
</file>