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dc864b52dafc59d3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gólne informacje o stronie internetow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lokaliz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działki (ft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ce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(szerokość/długość geograficzna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ótki opis terenu (stan obecn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własności strony (SELECTION options: Prywatny, Publiczny, Wynajęt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witryny/Zdjęcie lotnicz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prawa i regulacj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ód własności/najmu terenu (SELECTION options: Tak – Załączony dokument, Nie – wymaga dalszego zbada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upoważnienia/prawa wstępu na teren obiekt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zgodności z planem zagospodarowania (SELECTION options: Zweryfikowano zgodność, Wymaga weryfikacji, Niezgodny – wymaga po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zgodności z planem zagospodarowania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wymagań dotyczących pozwoleń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maganych pozwoleń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oddziaływania na środowisko (OOŚ) jest wymagana? (SELECTION options: Tak.</text:p>
            <text:p>, Nie, Niepewne – wymaga dalszego zbada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istniejących służebności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unki topograficzne i geotechni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e Nachylenie Teren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rodzajów gleb występując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śność gruntu (szacunkowa)</text:p>
            <text:p> (SELECTION options: Bardzo niski, Niski, Umiarkowany, Wysoki, Bardzo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geotechniczny (jeśli dostęp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ód gruntowych (szacunkowa głębok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ady po dawnych wysypiskach/skaż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tępowanie wychodni skalnych (SELECTION options: Tak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yzyka osiadania lub zapadania się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pekty środowisk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e jest ocena oddziaływania na środowisko? (SELECTION options: Tak, Nie., Niewiadom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otencjalnych oddziaływań na środowisko (np. hałas, kurz, zanieczyszczenie wod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stępują wrażliwe obszary ekologiczne? (SELECTION options: Bagna, Strefy nadbrzeżne, Ochrona siedlisk dzikiej fauny, Siedlisko gatunków zagrożonych, Brak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poziomy hałasu (dB) przy granicach dział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potwierdzająca (np. raport z oceny środowiskowej fazy 1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liskość wód (rzek, strumieni, jezior) (SELECTION options: Mniej niż pięćdziesiąt stóp.</text:p>
            <text:p>, 15–30 metrów, 30–60 metrów, Ponad 60 metrów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nowane środki łagodzące potencjalne skutki dla środowisk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a i istniejąca infrastruk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woda? (SELECTION options: Tak, Nie., Niezna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one ciśnienie wody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istnieje istniejące przyłącze elektryczne? (SELECTION options: Tak., Nie., Niezna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moc elektryczna (ampe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obsługa gazowa? (SELECTION options: Tak., Nie., Niezna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istniejącej infrastruktury (budynki, ogrodzenia itp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ziałki/schemat pokazujący media (jeśli dostęp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lny/złoćkowy system? (SELECTION options: Sieć kanalizacyjna, Szczelny system kanalizacyjny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istniejących mediów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ęp i logistyka na miejsc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punkt dostępu (współrzędne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najwęższej drogi dojazdu (me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wit pod najniższym wiaduktem (metry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dzaje pojazdów wymagane do dostawy na plac budowy (zaznacz wszystkie pasujące)</text:p>
            <text:p> (SELECTION options: Ciężarówka (poniżej 5 ton)</text:p>
            <text:p>, Ciężarówka (5-10 ton)</text:p>
            <text:p>, Ciężarówka do przewozu dużych ładunków, Żuraw hydrauliczny, Betoniarka, Inne (Określ w DŁUŻ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tras dostaw (wraz z ewentualnymi ograniczeniami skrętu lub niskimi mostami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e dzienne podróże pojazdam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y jest plan zarządzania ruchem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witryny wskazująca trasy dostępu i potencjalne wąskie gardł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grożenia i ryzyk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fa zagrożenia powodzi? (SELECTION options: Tak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stopień nachylenia (stop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a niestabilność gruntu (np. pęknięcia, zapadlisk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zagrożenia glebowe (SELECTION options: Gleba ekspansywna, Zapadająca się gleba, Niestabilne wypełnienie, Zanieczyszczona gleba, Brak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liskość do linii uskokowej? (SELECTION options: W promieniu 5 mil, 5–10 mil</text:p>
            <text:p>, Ponad 16 kilometrów, Niezna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nietypowych zapachów lub sygnałów wizualnych wskazujących na potencjalnie niebezpieczne materiał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 terenu przedstawiające potencjalne zagrożenia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tniejąca roślinność i fau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ystępujące typy roślinności (np. drzewa, krzewy, traw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gatunki roślin chronione lub zagrożone? (SELECTION options: Tak, Nie.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liczba dojrzałych drzew na tereni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róć uwagę na ślady obecności dzikiej zwierzyny (np. tropy, odchody, gniazda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encjalny wpływ na dziką przyrodę (Wysoki/Średni/Niski)</text:p>
            <text:p> (SELECTION options: Wysoki, Środek, Nis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łącz zdjęcia obserwacji roślinności i dzikiej zwierzyny.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otencjalny wpływ prac budowlanych na istniejącą roślinność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oby historyczne i kulturow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stępna weryfikacja na stanowisku została zakończona?</text:p>
            <text:p> (SELECTION options: Tak., Nie., Nie dotyczy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stępują znane historyczne budowle? (SELECTION options: Tak., Nie, Niezna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obserwowanych cech historycznych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otencjalnych obiektów historycznych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nawiązano kontakt z lokalnym towarzystwem historycznym? (SELECTION options: Tak.</text:p>
            <text:p>, Nie, Zaplan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onsultacji z lokalnym towarzystwem historycznym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a ekspertyza archeologiczna? (SELECTION options: Tak., Nie., W oczekiwaniu na weryfikacj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tencjalnych skutków kulturowych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