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8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0fa93f4314ed3fc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ções Gerais do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proj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o s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o terreno (metros q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vali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(latitude/longitu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o local (condições atua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priedade do site (SELECTION options: Privado, Público, Arrendad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o sítio/Fotografia aé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dade Legal e Regulató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vativo de propriedade do site/contrato de arrendamento. (SELECTION options: Sim – Documento em anexo., Não – Requer investigação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a autorização/direito de acesso ao local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Conformidade com as Normas de Zoneamento (SELECTION options: Conformidade verificada., Requer revisão., Não está em conformidade – Requer corre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Verificação de Conformidade com as Normas de Zone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quisitos para Obtenção de Licenç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icenças Necessár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realizar uma Avaliação de Impacto Ambiental (AIA)? (SELECTION options: Sim, Não, Incerteza – Necessita de investigação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as Servidões Existentes (se aplicáv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pografia e Condições Geotécn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inação máxima do terren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Tipos de Solo Encontr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de suporte do solo (estimada) (SELECTION options: Muito baixo, Baixo, Moderado, Alto, Muito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geotécnico (se disponí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a água subterrânea (profundidade estim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ências de antigas áreas de aterro/contamin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ça de afloramentos rochosos (SELECTION options: Sim, Não, Incert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possibilidade de subsidência ou assentamento do terren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ções ambient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realizar uma Avaliação de Impacto Ambiental (AIA)? (SELECTION options: Sim, Não, Inseguro(a) / Incert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potenciais impactos ambientais (por exemplo, ruído, poeira, poluição da águ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áreas ecológicas sensíveis? (SELECTION options: Zonas húmidas, Zonas ribeirinhas, Áreas de Proteção da Fauna Selvagem, Habitat de Espécies Ameaçadas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de ruído estimados (em dB) nos limites da propriedad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relatório da avaliação ambiental do local na Fase 1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dade a corpos de água (rios, riachos, lagos) (SELECTION options: Menos de 15 metros., De 15 a 30 metros, 30 a 60 metros, Mais de 60 metros.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mitigação propostas para os potenciais impactos ambienta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ços Públicos e Infraestruturas Exist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e de água? (SELECTION options: Sim., Não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água confirmad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á existe instalação elétrica no local? (SELECTION options: Sim, Não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Elétrica Disponível (Ampe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ço de gás disponível? (SELECTION options: Sim, Não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infraestrutura existente (edifícios, cerca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/Planta do Terreno com Indicação das Infraestruturas (se disponí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esgoto/fossa séptica? (SELECTION options: Sistema de esgoto público, Sistema de fossa séptica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atual das infraestruturas existe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essos e Logística do Lo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 de Acesso Principal do Local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ura da via de acesso mais estreita (em 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livre vertical da passagem inferior mais baixa (em 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veículos necessários para a entrega no local (selecione todas as opções aplicáveis) (SELECTION options: Caminhão (com peso inferior a 5 toneladas), Caminhão (5 a 10 toneladas), Caminhão para transporte de cargas pesadas, Caminhão com guindaste, Betoneira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s percursos de entrega no local (incluindo quaisquer restrições de mudança de direção ou pontes com altura limit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viagens diárias de veícul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um plano de gestão de tráfeg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o site que indica os acessos e os possíveis pontos de estrangulament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gos e Ris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a de risco de inundações conhecida? (SELECTION options: Sim, Não., Inseguro(a) / Incert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inação aproximada da encosta (em gra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bilidade do solo observada (por exemplo, fissuras, buracos de afundam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Riscos no Solo (SELECTION options: Solo expansivo, Solo que se compacta, Preenchimento instável., Solo contaminado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dade com a falha geológica? (SELECTION options: Num raio de 8 quilómetros., De 8 a 16 quilômetros, Mais de 16 quilómetros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odores ou sinais visuais incomuns que sugiram a presença de materiais potencialmente perigos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fotografias do local que mostrem potenciais perigo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ção e fauna exist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tipos de vegetação existentes (por exemplo, árvores, arbustos, erv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espécies de plantas protegidas ou em risco de extinção na área? (SELECTION options: Sim., Não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aproximado de árvores adultas existentes no loca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quaisquer vestígios de atividade da fauna selvagem (por exemplo, pegadas, fezes, ninh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l impacto na fauna (Alto/Médio/Baixo) (SELECTION options: Alto/a, Médio, Baix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fotografias da vegetação e dos animais que observou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ossível impacto das atividades de construção na vegetação existen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ursos Históricos e Cultur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análise preliminar no computador foi concluída? (SELECTION options: Sim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estruturas históricas conhecidas no local? (SELECTION options: Sim., Não.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características históricas observadas (se houv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e possíveis elementos de interesse históric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estabelecido contacto com a Sociedade Histórica Local? (SELECTION options: Sim., Não, Planej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consulta com a associação histórica local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realizar um levantamento arqueológico? (SELECTION options: Sim, Não, Aguardando anális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s possíveis impactos culturai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