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AVALIAÇÃO DO LOCAL ANTES DO INÍCIO DA CONSTRU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ÇÕES GERAIS DO SITE ---</text:span></text:p>
      <text:p text:style-name="P1"><text:span text:style-name="T2">[ ] Nome do projeto</text:span></text:p>
      <text:p text:style-name="P1"><text:span text:style-name="T2">[ ] Endereço do site</text:span></text:p>
      <text:p text:style-name="P1"><text:span text:style-name="T2">[ ] Área do terreno (metros quadrados)</text:span></text:p>
      <text:p text:style-name="P1"><text:span text:style-name="T2">[ ] Data da avaliação</text:span></text:p>
      <text:p text:style-name="P1"><text:span text:style-name="T2">[ ] Coordenadas GPS (latitude/longitude)</text:span></text:p>
      <text:p text:style-name="P1"><text:span text:style-name="T2">[ ] Breve descrição do local (condições atuais)</text:span></text:p>
      <text:p text:style-name="P1"><text:span text:style-name="T2">[ ] Tipo de propriedade do site (Privado, Público, Arrendado, Outros)</text:span></text:p>
      <text:p text:style-name="P1"><text:span text:style-name="T2">[ ] Mapa do sítio/Fotografia aérea</text:span></text:p>
      <text:p text:style-name="P1"/>
      <text:p text:style-name="P1"><text:span text:style-name="T1">--- CONFORMIDADE LEGAL E REGULATÓRIA ---</text:span></text:p>
      <text:p text:style-name="P1"><text:span text:style-name="T2">[ ] Comprovativo de propriedade do site/contrato de arrendamento. (Sim – Documento em anexo., Não – Requer investigação adicional.)</text:span></text:p>
      <text:p text:style-name="P1"><text:span text:style-name="T2">[ ] Cópia da autorização/direito de acesso ao local.</text:span></text:p>
      <text:p text:style-name="P1"><text:span text:style-name="T2">[ ] Verificação da Conformidade com as Normas de Zoneamento (Conformidade verificada., Requer revisão., Não está em conformidade – Requer correção.)</text:span></text:p>
      <text:p text:style-name="P1"><text:span text:style-name="T2">[ ] Data da Verificação de Conformidade com as Normas de Zoneamento</text:span></text:p>
      <text:p text:style-name="P1"><text:span text:style-name="T2">[ ] Resumo dos Requisitos para Obtenção de Licenças</text:span></text:p>
      <text:p text:style-name="P1"><text:span text:style-name="T2">[ ] Número de Licenças Necessárias</text:span></text:p>
      <text:p text:style-name="P1"><text:span text:style-name="T2">[ ] É necessário realizar uma Avaliação de Impacto Ambiental (AIA)? (Sim, Não, Incerteza – Necessita de investigação adicional.)</text:span></text:p>
      <text:p text:style-name="P1"><text:span text:style-name="T2">[ ] Cópia das Servidões Existentes (se aplicável)</text:span></text:p>
      <text:p text:style-name="P1"/>
      <text:p text:style-name="P1"><text:soft-page-break/><text:span text:style-name="T1">--- TOPOGRAFIA E CONDIÇÕES GEOTÉCNICAS ---</text:span></text:p>
      <text:p text:style-name="P1"><text:span text:style-name="T2">[ ] Inclinação máxima do terreno (%)</text:span></text:p>
      <text:p text:style-name="P1"><text:span text:style-name="T2">[ ] Descrição dos Tipos de Solo Encontrados</text:span></text:p>
      <text:p text:style-name="P1"><text:span text:style-name="T2">[ ] Capacidade de suporte do solo (estimada) (Muito baixo, Baixo, Moderado, Alto, Muito Alto)</text:span></text:p>
      <text:p text:style-name="P1"><text:span text:style-name="T2">[ ] Relatório geotécnico (se disponível)</text:span></text:p>
      <text:p text:style-name="P1"><text:span text:style-name="T2">[ ] Nível da água subterrânea (profundidade estimada)</text:span></text:p>
      <text:p text:style-name="P1"><text:span text:style-name="T2">[ ] Evidências de antigas áreas de aterro/contaminação.</text:span></text:p>
      <text:p text:style-name="P1"><text:span text:style-name="T2">[ ] Presença de afloramentos rochosos (Sim, Não, Incerteza)</text:span></text:p>
      <text:p text:style-name="P1"><text:span text:style-name="T2">[ ] Observações sobre a possibilidade de subsidência ou assentamento do terreno.</text:span></text:p>
      <text:p text:style-name="P1"/>
      <text:p text:style-name="P1"><text:span text:style-name="T1">--- CONSIDERAÇÕES AMBIENTAIS ---</text:span></text:p>
      <text:p text:style-name="P1"><text:span text:style-name="T2">[ ] É necessário realizar uma Avaliação de Impacto Ambiental (AIA)? (Sim, Não, Inseguro(a) / Incerto(a))</text:span></text:p>
      <text:p text:style-name="P1"><text:span text:style-name="T2">[ ] Resumo dos potenciais impactos ambientais (por exemplo, ruído, poeira, poluição da água)</text:span></text:p>
      <text:p text:style-name="P1"><text:span text:style-name="T2">[ ] Existem áreas ecológicas sensíveis? (Zonas húmidas, Zonas ribeirinhas, Áreas de Proteção da Fauna Selvagem, Habitat de Espécies Ameaçadas, Nenhum.)</text:span></text:p>
      <text:p text:style-name="P1"><text:span text:style-name="T2">[ ] Níveis de ruído estimados (em dB) nos limites da propriedade.</text:span></text:p>
      <text:p text:style-name="P1"><text:span text:style-name="T2">[ ] Documentação de suporte (por exemplo, relatório da avaliação ambiental do local na Fase 1)</text:span></text:p>
      <text:p text:style-name="P1"><text:span text:style-name="T2">[ ] Proximidade a corpos de água (rios, riachos, lagos) (Menos de 15 metros., De 15 a 30 metros, 30 a 60 metros, Mais de 60 metros., Nenhum)</text:span></text:p>
      <text:p text:style-name="P1"><text:span text:style-name="T2">[ ] Medidas de mitigação propostas para os potenciais impactos ambientais</text:span></text:p>
      <text:p text:style-name="P1"/>
      <text:p text:style-name="P1"><text:span text:style-name="T1">--- SERVIÇOS PÚBLICOS E INFRAESTRUTURAS EXISTENTES ---</text:span></text:p>
      <text:p text:style-name="P1"><text:span text:style-name="T2">[ ] Disponibilidade de água? (Sim., Não, Desconhecido)</text:span></text:p>
      <text:p text:style-name="P1"><text:span text:style-name="T2">[ ] Pressão da água confirmada (PSI)</text:span></text:p>
      <text:p text:style-name="P1"><text:span text:style-name="T2">[ ] Já existe instalação elétrica no local? (Sim, Não, Desconhecido)</text:span></text:p>
      <text:p text:style-name="P1"><text:span text:style-name="T2">[ ] Capacidade Elétrica Disponível (Amperes)</text:span></text:p>
      <text:p text:style-name="P1"><text:span text:style-name="T2">[ ] Serviço de gás disponível? (Sim, Não, Desconhecido)</text:span></text:p>
      <text:p text:style-name="P1"><text:span text:style-name="T2">[ ] Descrição da infraestrutura existente (edifícios, cercas, etc.)</text:span></text:p>
      <text:p text:style-name="P1"><text:soft-page-break/><text:span text:style-name="T2">[ ] Mapa/Planta do Terreno com Indicação das Infraestruturas (se disponível)</text:span></text:p>
      <text:p text:style-name="P1"><text:span text:style-name="T2">[ ] Sistema de esgoto/fossa séptica? (Sistema de esgoto público, Sistema de fossa séptica, Desconhecido)</text:span></text:p>
      <text:p text:style-name="P1"><text:span text:style-name="T2">[ ] Observações sobre o estado atual das infraestruturas existentes</text:span></text:p>
      <text:p text:style-name="P1"/>
      <text:p text:style-name="P1"><text:span text:style-name="T1">--- ACESSOS E LOGÍSTICA DO LOCAL ---</text:span></text:p>
      <text:p text:style-name="P1"><text:span text:style-name="T2">[ ] Ponto de Acesso Principal do Local (Coordenadas GPS)</text:span></text:p>
      <text:p text:style-name="P1"><text:span text:style-name="T2">[ ] Largura da via de acesso mais estreita (em metros)</text:span></text:p>
      <text:p text:style-name="P1"><text:span text:style-name="T2">[ ] Altura livre vertical da passagem inferior mais baixa (em metros)</text:span></text:p>
      <text:p text:style-name="P1"><text:span text:style-name="T2">[ ] Tipos de veículos necessários para a entrega no local (selecione todas as opções aplicáveis) (Caminhão (com peso inferior a 5 toneladas), Caminhão (5 a 10 toneladas), Caminhão para transporte de cargas pesadas, Caminhão com guindaste, Betoneira, Outro (especifique em TEXTO_LONGO))</text:span></text:p>
      <text:p text:style-name="P1"><text:span text:style-name="T2">[ ] Detalhes dos percursos de entrega no local (incluindo quaisquer restrições de mudança de direção ou pontes com altura limitada)</text:span></text:p>
      <text:p text:style-name="P1"><text:span text:style-name="T2">[ ] Número estimado de viagens diárias de veículos</text:span></text:p>
      <text:p text:style-name="P1"><text:span text:style-name="T2">[ ] É necessário um plano de gestão de tráfego? (Sim., Não)</text:span></text:p>
      <text:p text:style-name="P1"><text:span text:style-name="T2">[ ] Mapa do site que indica os acessos e os possíveis pontos de estrangulamento.</text:span></text:p>
      <text:p text:style-name="P1"/>
      <text:p text:style-name="P1"><text:span text:style-name="T1">--- PERIGOS E RISCOS ---</text:span></text:p>
      <text:p text:style-name="P1"><text:span text:style-name="T2">[ ] Zona de risco de inundações conhecida? (Sim, Não., Inseguro(a) / Incerto(a))</text:span></text:p>
      <text:p text:style-name="P1"><text:span text:style-name="T2">[ ] Inclinação aproximada da encosta (em graus)</text:span></text:p>
      <text:p text:style-name="P1"><text:span text:style-name="T2">[ ] Instabilidade do solo observada (por exemplo, fissuras, buracos de afundamento)</text:span></text:p>
      <text:p text:style-name="P1"><text:span text:style-name="T2">[ ] Possíveis Riscos no Solo (Solo expansivo, Solo que se compacta, Preenchimento instável., Solo contaminado, Nenhum.)</text:span></text:p>
      <text:p text:style-name="P1"><text:span text:style-name="T2">[ ] Proximidade com a falha geológica? (Num raio de 8 quilómetros., De 8 a 16 quilômetros, Mais de 16 quilómetros, Desconhecido)</text:span></text:p>
      <text:p text:style-name="P1"><text:span text:style-name="T2">[ ] Descrição de quaisquer odores ou sinais visuais incomuns que sugiram a presença de materiais potencialmente perigosos.</text:span></text:p>
      <text:p text:style-name="P1"><text:span text:style-name="T2">[ ] Anexe fotografias do local que mostrem potenciais perigos.</text:span></text:p>
      <text:p text:style-name="P1"/>
      <text:p text:style-name="P1"><text:span text:style-name="T1">--- VEGETAÇÃO E FAUNA EXISTENTES ---</text:span></text:p>
      <text:p text:style-name="P1"><text:span text:style-name="T2">[ ] Descreva os tipos de vegetação existentes (por exemplo, árvores, arbustos, ervas).</text:span></text:p>
      <text:p text:style-name="P1"><text:span text:style-name="T2">[ ] Existem espécies de plantas protegidas ou em risco de extinção na área? (Sim., Não, Desconhecido)</text:span></text:p>
      <text:p text:style-name="P1"><text:soft-page-break/><text:span text:style-name="T2">[ ] Número aproximado de árvores adultas existentes no local.</text:span></text:p>
      <text:p text:style-name="P1"><text:span text:style-name="T2">[ ] Anote quaisquer vestígios de atividade da fauna selvagem (por exemplo, pegadas, fezes, ninhos).</text:span></text:p>
      <text:p text:style-name="P1"><text:span text:style-name="T2">[ ] Possível impacto na fauna (Alto/Médio/Baixo) (Alto/a, Médio, Baixo)</text:span></text:p>
      <text:p text:style-name="P1"><text:span text:style-name="T2">[ ] Anexe fotografias da vegetação e dos animais que observou.</text:span></text:p>
      <text:p text:style-name="P1"><text:span text:style-name="T2">[ ] Descreva o possível impacto das atividades de construção na vegetação existente.</text:span></text:p>
      <text:p text:style-name="P1"/>
      <text:p text:style-name="P1"><text:span text:style-name="T1">--- RECURSOS HISTÓRICOS E CULTURAIS ---</text:span></text:p>
      <text:p text:style-name="P1"><text:span text:style-name="T2">[ ] A análise preliminar no computador foi concluída? (Sim., Não, Não se aplica.)</text:span></text:p>
      <text:p text:style-name="P1"><text:span text:style-name="T2">[ ] Existem estruturas históricas conhecidas no local? (Sim., Não., Desconhecido)</text:span></text:p>
      <text:p text:style-name="P1"><text:span text:style-name="T2">[ ] Descrição das características históricas observadas (se houver).</text:span></text:p>
      <text:p text:style-name="P1"><text:span text:style-name="T2">[ ] Fotografias de possíveis elementos de interesse histórico.</text:span></text:p>
      <text:p text:style-name="P1"><text:span text:style-name="T2">[ ] Foi estabelecido contacto com a Sociedade Histórica Local? (Sim., Não, Planejado)</text:span></text:p>
      <text:p text:style-name="P1"><text:span text:style-name="T2">[ ] Resumo da consulta com a associação histórica local (se aplicável).</text:span></text:p>
      <text:p text:style-name="P1"><text:span text:style-name="T2">[ ] É necessário realizar um levantamento arqueológico? (Sim, Não, Aguardando análise.)</text:span></text:p>
      <text:p text:style-name="P1"><text:span text:style-name="T2">[ ] Observações sobre os possíveis impactos culturai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e-construction-site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42.299000000</meta:creation-date>
    <dc:date>2026-07-08T11:26:42.299000000</dc:date>
    <meta:document-statistic meta:table-count="0" meta:image-count="0" meta:object-count="0" meta:page-count="4" meta:paragraph-count="85" meta:word-count="935" meta:character-count="6010" meta:non-whitespace-character-count="5156"/>
    <meta:generator>LibreOffice/24.2.7.2$Linux_X86_64 LibreOffice_project/420$Build-2</meta:generator>
  </office:meta>
</office:document-meta>
</file>