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c5a1e7cf130c0ca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ite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Area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ite Description (existing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Ownership Type (SELECTION options: Private, Public, Leas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/Aerial Pho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Site Ownership/Lease Agreement (SELECTION options: Yes - Document Attached, No -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ite Access Permission/Right of Entr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Verification (SELECTION options: Verified Compliant, Requires Review, Non-Compliant - Requires Remed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Zoning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ting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quired Perm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(EIA) Required? (SELECTION options: Yes, No, Unsure -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xisting Easemen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ography &amp; Geotechnic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ite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il Typ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earing Capacity (Estimated) (SELECTION options: Very Low, Low, Moderate, High, Very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cal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water Level (estimated dep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ast Landfill/Conta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Rock Outcrops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for Subsidence or Settl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n Environmental Impact Assessment (EIA) requir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tential environmental impacts (e.g., noise, dust, water poll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e ecological areas present? (SELECTION options: Wetlands, Riparian Zones, Protected Wildlife Habitats, Endangered Species Habita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oise Levels (dB) at property boundar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ase 1 Environmental Site Assessment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water bodies (rivers, streams, lakes) (SELECTION options: Less than 50 feet, 50-100 feet, 100-200 feet, More than 200 fee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mitigation measures for potential environmental impac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Existing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Water Supply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d 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Electrical Service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Electrical Capacity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Service Available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Infrastructure (buildings, fenc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/Survey Showing Utilitie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wer/Septic System? (SELECTION options: Public Sewer, Septic System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isting Utilities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&amp; Site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ite Access Point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Narrowest Access Roa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cal Clearance of Lowest Overpass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Vehicles Required for Site Delivery (Select all that apply) (SELECTION options: Truck (under 5 tons), Truck (5-10 tons), Heavy Haul Truck, Crane Truck, Concrete Mix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ite Delivery Routes (including any turning restrictions or low brid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Vehicle Tr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Management Pla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 indicating access routes and potential bottleneck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s &amp;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Flood Zon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lope Steepness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Ground Instability (e.g., cracks, sinkho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oil Hazards (SELECTION options: Expansive Soil, Collapsible Soil, Unstable Fill, Contaminated Soi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Fault Line? (SELECTION options: Within 5 miles, 5-10 miles, More than 10 mile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odors or visual cues suggesting potential hazardous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ite Photos Showing Potential Hazar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sting Vegetation &amp; Wildli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vegetation types (e.g., trees, shrubs, grass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protected or endangered plant species presen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mature trees on si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igns of wildlife activity (e.g., tracks, scat, nes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on wildlife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vegetation and wildlife observation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otential impact of construction activities on the existing veget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cal &amp; Cultural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Desktop Review Comple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Historical Structures Presen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Historical Featur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Potential Historical Featu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with Local Historical Society Made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sultation with Local Historical Societ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aeological Survey Required? (SELECTION options: Yes, No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otential cultural impact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