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-PAID SERVICE PLAN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stomer Subscription Details: Fetch the active service plan and customer contact information from the Customer Data Model.</text:span></text:p>
      <text:p text:style-name="P1"><text:span text:style-name="T2">[ ] Update Plan Status to 'Processing': Update the specific Service Plan entry to reflect that a renewal or new purchase is currently being processed.</text:span></text:p>
      <text:p text:style-name="P1"><text:span text:style-name="T2">[ ] Calculate Total Invoice Amount: Sum the base plan cost, applicable taxes, and any add-on service fees.</text:span></text:p>
      <text:p text:style-name="P1"><text:span text:style-name="T2">[ ] Create Invoice Entry: Generate a new entry in the Invoices Data Model linked to the customer and the calculated amount.</text:span></text:p>
      <text:p text:style-name="P1"><text:span text:style-name="T2">[ ] Verify Payment Authorization: Assign a task to the Finance Officer to confirm that the pre-authorized payment has successfully cleared.</text:span></text:p>
      <text:p text:style-name="P1"><text:span text:style-name="T2">[ ] Check Payment Status: Retrieve the payment record from the Transactions Data Model to verify 'Success' status.</text:span></text:p>
      <text:p text:style-name="P1"><text:span text:style-name="T2">[ ] Update Invoice to 'Paid': Update the status of the previously created Invoice entry to 'Paid' once verification is complete.</text:span></text:p>
      <text:p text:style-name="P1"><text:span text:style-name="T2">[ ] Activate Service Plan: Update the Service Plan entry to change the 'Status' field from 'Pending' to 'Active' and update the 'Start Date'.</text:span></text:p>
      <text:p text:style-name="P1"><text:span text:style-name="T2">[ ] Create Service Provisioning Log: Create a new entry in the Audit Log Data Model to document the activation of the plan.</text:span></text:p>
      <text:p text:style-name="P1"><text:span text:style-name="T2">[ ] Send Activation Confirmation: Send a confirmation email to the customer containing their new plan details and receipt.</text:span></text:p>
      <text:p text:style-name="P1"><text:span text:style-name="T2">[ ] Post-Activation Quality Check: Assign a task to the Customer Success team to ensure all digital features are accessible to the user.</text:span></text:p>
      <text:p text:style-name="P1"><text:span text:style-name="T2">[ ] Calculate Monthly Recurring Revenue (MRR): Aggregate all 'Active' service plan entries to calculate the total sum of revenue for the current period.</text:span></text:p>
      <text:p text:style-name="P1"><text:span text:style-name="T2">[ ] Generate Monthly Revenue Report: Create a summary report showing the number of new pre-paid plans vs. renewals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pre-paid-service-plan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2.464000000</meta:creation-date>
    <dc:date>2026-06-28T12:00:12.464000000</dc:date>
    <meta:document-statistic meta:table-count="0" meta:image-count="0" meta:object-count="0" meta:page-count="1" meta:paragraph-count="19" meta:word-count="317" meta:character-count="2083" meta:non-whitespace-character-count="1785"/>
    <meta:generator>LibreOffice/24.2.7.2$Linux_X86_64 LibreOffice_project/420$Build-2</meta:generator>
  </office:meta>
</office:document-meta>
</file>