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163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c3cc864b52dafc5c799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Външен оглед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 за общото състояние на автомобила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ъстояние на предното стъкло</text:p>
            <text:p> (SELECTION options: Отлично., Добре, справедлив, Лошо - Изисква ремонт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Външни щети?</text:p>
            <text:p> (SELECTION options: Няма., Дребни драскотини/вдлъбнатини, Сериозни повреди – Изисква ремонт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иво на течност за чистачки (инчове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ъстояние на огледалата (SELECTION options: Ясен, Напукан/Повреден, Блокиран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ма ли забелязани течове (масло, антифриз и др.)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Гуми и Джанти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алягане в предните гуми (PSI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алягане в задната гума (PSI)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Състояние на предните гуми</text:p>
            <text:p> (SELECTION options: Добре, справедлив</text:p>
            <text:p>, Лошо - Замени Препоръчано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стояние на задната гума (SELECTION options: Добре., справедлив, Лошо - Замени Препоръчано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ълбочина на протектора (отпред - инч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ълбочина на грайфера (заден - инч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ъстояние на гумите</text:p>
            <text:p> (SELECTION options: Добре., Повредени – Проверете/Поправет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 за състоянието на гумите/джантите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Светлини и рефлектори</text:p>
            <text:p>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Фаровете - работят ли? (SELECTION options: Да, Не., Не е приложимо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ветлини на спирачките - работят ли? (SELECTION options: Да, Не, Не е приложимо.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Мигачи (ляв и десен) – функционират ли?</text:p>
            <text:p> (SELECTION options: Да, Не, Не е приложимо.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ветлини за аварийни ситуации - работят ли? (SELECTION options: Да, Не., Не е приложимо.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Рефлектори (Задни) - Чисти и видими ли са? (SELECTION options: Да, Не., Не е приложимо.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Забележки относно светлини/отражатели (при възникнали проблеми)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Нива на течностит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иво на масло (в кварти/литри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иво на охладителна течност (в галони/литри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иво на спирачна течност (в квартове/литри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иво на хидравлична течност (в литри/кубически фута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иво на течност за чистачки (в галони/литри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ъстояние на охладителната течност (Външен вид)</text:p>
            <text:p> (SELECTION options: Ясен, Облачно, Ръждясал, Млечен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Има ли забелязани течове? (Опишете)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Спирачки и окачване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Усещане на спирачния педал</text:p>
            <text:p> (SELECTION options: Нормален, Порест, Твърд, Ниско, Високо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Шум при спиране по време на тест (SELECTION options: Няма., Скимтене, Смилане, Кликане, Други (Моля, уточнете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лягане (PSI) - *Ако е приложимо*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 за временно спиране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стояние на спирачните маркучи (SELECTION options: Добре, Напукан, Протичане, Изтъркан, Повреден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редпазни средства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едпазни колани – Състояние (SELECTION options: Добре., Повредени/Липсващи, Необходим ремонт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гнегасител – Наличен ли е? (SELECTION options: Да, Не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Уред за пожарогасене - Дата на проверка (ММ/ДД/ГГГГ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Рефлекторни триъгълници/Предупредителни устройства - Наличен(и)?</text:p>
            <text:p> (SELECTION options: Да, Не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Аптечка - Дата на проверка (ММ/ДД/ГГГГ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нформация за спешни контакти – Актуална и обновена ли е? (SELECTION options: Да, Не, Неизвест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ежки относно предпазна техника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Кабина и Управление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роверено ли е регулирането на седалката?</text:p>
            <text:p> (SELECTION options: Да, Не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верено ли е регулирането на огледалото? (SELECTION options: Да, Не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Функционалност на клаксона? (SELECTION options: Да, 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Функционалност на чистачките? (SELECTION options: Да, Не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зминат пробег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Има ли някакви необичайни шумове?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Закрепване на товара (ако е приложимо)</text:p>
            <text:p>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Използвани методи за обезопасяване на товара:</text:p>
            <text:p> (SELECTION options: Каишки, Вериги, Групи, Блокиране и подсилване, Брезенти, Други (Посочете по-долу)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Ако е използван друг метод за фиксиране, моля опишете: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Брой използвани ленти/вериги/ремъци: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Тегло на товара (кг/фунта):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граничение на работния товар (WLL) на закрепващи устройства (lbs/kg):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Товарно разпределение:</text:p>
            <text:p> (SELECTION options: Равномерно разпределени, Леко неравномерен, Неравен (Регулирай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ментари/Забележки относно обезопасяването на товара: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4" meta:object-count="0"/>
    <meta:generator>LibreOffice/24.2.7.2$Linux_X86_64 LibreOffice_project/420$Build-2</meta:generator>
  </office:meta>
</office:document-meta>
</file>