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086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82a3c73f1a3e3e2e6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ußenuntersu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ustand des Fahrzeugs – Hinwei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schutzscheiben-Zustand (SELECTION options: Ausgezeichnet, Gut, gerecht, Baufällig –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echschäden? (SELECTION options: Kein, Leichte Kratzer/Dellen, Erhebliche Beschädigung –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ibenwaschflüssigkeitsstand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egelzustand (SELECTION options: Klar, Rissig/Beschädigt, verhind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sichtbare Undichtigkeiten (Öl, Kühlmittel usw.)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Reifen &amp; Felgen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ifendruck (vorne)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luftdruck (Hinterrad)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Vorderreifen (SELECTION options: Gut, gerecht, Schlecht – Ersetzt Empfohl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Hinterreifens (SELECTION options: Gut, gerecht, Schlecht – Empfohlen ersetz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profiltiefe (vorne - 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profiltiefe (hinten - 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zustand (SELECTION options: Gut, Beschädigt – Prüfen/Reparier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von Reifen/Räder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cht &amp; Reflektore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einwerfer – funktionieren? (SELECTION options: Ja., Nein, Nicht zutreffend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remslichter – Funktionieren sie? (SELECTION options: Ja., Nein., Nicht zutreffend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inker (links &amp; rechts) – Funktionsfähig? (SELECTION options: Ja, Nein., Nicht zutreffend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linklicht – funktioniert? (SELECTION options: Ja., Nein., Nicht zutreffend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ckstrahler – Sauber und gut sichtbar? (SELECTION options: Ja., Nein.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 Lichtern/Reflektoren (falls Probleme auftret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üllständ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lstand (in Quart/Li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mittelstand (in Gallonen/Li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msflüssigkeitsstand (in Quart/Li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olenkungsmittelstand (in Liter/Quar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ibenwaschflüssigkeitsstand (in Gallonen/Liter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ühlmittelzustand (Aussehen)</text:p>
            <text:p> (SELECTION options: Klar, bewölkt, Rostig, Milch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Flüssigkeitsverluste festgestellt? (Beschreib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emsen &amp; Fahrwer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msgefühl (SELECTION options: Normal, schwämmig, Hart, Niedrig, Ho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msengeräusche während des Tests (SELECTION options: Kein, Quietschend, Mahlen, Klicken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druck (PSI) – *Falls zutreffend*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m Ausfallbeding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msleitung/Bremsleitungsschlauch Zustand (SELECTION options: Gut, Gerissen, Undicht, abgenutzt, Beschädig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ausrüs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gurte – Zustand (SELECTION options: Gut, Beschädigt/Fehlend,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 – vorhanden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 – Prüfdatum (MM/TT/JJJJ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lektierende Dreiecke / Warngeräte – Vorhand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-Hilfe-Kasten – Prüfdatum (MM/TT/JJJJ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kontaktinformationen – aktuell und hinterlegt? (SELECTION options: Ja., Nein.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Sicherheitseinricht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hrerkabine &amp; Bedienelem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zverstellung überprüf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egelausrichtung verifizier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fton? (SELECTION options: Ja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 der Scheibenwischer? (SELECTION options: Ja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eterst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ungewöhnliche Geräusche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dungssicherung (falls zutreffen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Verankerungsmethoden: (SELECTION options: Träger, Ketten, Kapellen, Sicherung und Stabilisierung, Plane, Andere (siehe unt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eine andere Befestigungsmethode verwendet wurde, bitte beschreib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erwendeten Gurte/Ketten/Bänder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chtgewicht (lbs/kg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lastgrenze (WLL) von Verzurrvorrichtungen (lbs/kg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chtverteilung: (SELECTION options: gleichmäßig verteilt, Leicht uneben, Uneben (Anpass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Feststellungen zur Ladungssicherung: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