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83c56655ea55f3f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general del vehícul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arabrisas (SELECTION options: Excelente, Bien., Justo, Deficiente -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años en la carrocería? (SELECTION options: Ninguno., Arañazos/Abolladuras menores, Daños importantes – Requiere repar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líquido limpiaparabrisas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espejos (SELECTION options: Claro., Agrietado/a / Dañado/a, Bloque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n fugas (de aceite, refrigerante, etc.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umáticos y Lla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delanteros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Neumático Trasero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neumático delantero.</text:p>
            <text:p> (SELECTION options: Bien., Justo, Deficiente - Reemplazar Recomend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neumático trasero (SELECTION options: Bien., Justo, Deficiente – Reemplazar Recomend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banda de rodadura (delanteras - en 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de la banda de rodadura (trasera - en 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ruedas (SELECTION options: Bien., Dañado - Inspeccionar/Repar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los neumáticos/rue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ces y Reflecto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uces delanteras – operativas? (SELECTION options: Sí., No., No aplic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ces de freno - ¿Operativas? (SELECTION options: Sí., No., No a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rmitentes (Izquierda y Derecha) - ¿Operativos? (SELECTION options: Sí., No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es de emergencia - ¿Funcionando? (SELECTION options: Sí, No, No aplic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flectores (traseros) – Limpios y visibles?</text:p>
            <text:p> (SELECTION options: Sí., No.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uces/reflectores (si hay algún problem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les de líqu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del Motor (en cuartos/litr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l anticongelante (en galones/li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líquido de frenos (en cuarto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de la dirección asistida (en cuartos de galón/litr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l líquido limpiaparabrisas (en galones/li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refrigerante (apariencia) (SELECTION options: Claro, Nublado, Oxidado, Lech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fugas de líquidos? (Describ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nos y suspens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nsación del Pedal de Freno (SELECTION options: Normal, Esponjoso, Difícil, Bajo, Alt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ido de frenos durante la prueba (SELECTION options: Ninguno., Chillidos, Molienda, Haciendo clic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ire (PSI) - *Si Aplica*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suspen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tubería/manguera de freno (SELECTION options: Bien., Grietas, Fugando, Desgastado., Dañado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gurida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nturones de seguridad – Estado (SELECTION options: Bien., Dañado/Faltante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- ¿Present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- Fecha de Inspección (MM/DD/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ángulos Reflectantes/Dispositivos de Advertencia - Presentes.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iquín de Primeros Auxilios - Fecha de Inspección (MM/DD/AAA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ción de Contacto de Emergencia - ¿Actualizada y a la vista? (SELECTION options: Sí., No.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quipos de segur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ina y Contr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juste de asiento verificado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nfirmación de ajuste del espejo?</text:p>
            <text:p>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uncionamiento de la bocina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miento de los limpiaparabrisas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lometraje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lgún ruido inusual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eguramiento de la carga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(s) de Aseguramiento de la Carga Utilizado(s): (SELECTION options: Tirantes, Cadenas, Bandas, Bloqueo y Refuerzo, Lonas, Otro (Especificar a continu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utilizó otro método de fijación, por favor describa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correas/cadenas/bandas utilizadas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e la carga (lbs/kg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Carga de Trabajo (LCW) de Dispositivos de Aseguramiento (lbs/kg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ribución de carga:</text:p>
            <text:p> (SELECTION options: Distribuido uniformemente, Ligeramente desigual., Irregular (Ajust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la sujeción de la carga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