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544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b13c56655ea55f55f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tion extérie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général du véhicule - Remarq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pare-brise (SELECTION options: Excellent, Bon, Juste, État médiocre - Nécessite des réparation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varies ?</text:p>
            <text:p> (SELECTION options: Rien., Rayures/Impacts mineurs, Dommages importants – Nécessite une répa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u liquide lave-glace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miroirs (SELECTION options: Clair, Fêlé/Cassé, Bloqu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fuites constatées (d’huile, de liquide de refroidissement, etc.) 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neus et jant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s pneus avant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s pneus arrière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s pneus avant (SELECTION options: Bien, Juste, Mauvais - Remplacer Recommandé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pneu arrière (SELECTION options: Bien., Juste, Mauvais - Remplacer Recommandé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ondeur des sculptures des pneus (avant - en pouc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ondeur des Sculptures (Arrière - en pouc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roues (SELECTION options: Bien., Endommagé - Inspecter/Répar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es pneus/ro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ux et réflecteur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hares – Fonctionnels ?</text:p>
            <text:p> (SELECTION options: Oui., Non., Non applicable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eux arrière - fonctionnement OK ?</text:p>
            <text:p> (SELECTION options: Oui., Non., Non applicable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ndicateurs de direction (gauche et droite) – Fonctionnels ?</text:p>
            <text:p> (SELECTION options: Oui, Non., Non applicabl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ux de détresse - fonctionnement ? (SELECTION options: Oui, Non., Non applicabl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flecteurs (Arrière) – Propres et visibles ? (SELECTION options: Oui, Non.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concernant les feux/réflecteurs (si problèm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iveaux des flui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huile moteur (en quarts/lit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u liquide de refroidissement (en gallons/litr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u liquide de frein (en quarts/litr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u liquide de direction assistée (en quarts/litr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u liquide lave-glace (en gallons/lit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liquide de refroidissement (aspect) (SELECTION options: Clair, Nuageux, Rouillé, Laiteux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 fuites éventuelles constatées ? (Décrire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reins et suspen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ation de la pédale de frein (SELECTION options: Normal, Épongeux, Dur, Bas, Hau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ruit de freinage lors des essais (SELECTION options: Rien., Criaillons, Broyage, Clique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s pneus (PSI) – *le cas échéant*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suspen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flexibles/tuyaux de frein (SELECTION options: Bon, Fêlé, Fuite, Usé(e), Endommagé(e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de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intures de sécurité - État (SELECTION options: Bien., Endommagé(s)/Manquant(s), À répar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xtincteur – Présent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cteur - Date d'inspection (MM/JJ/AAA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angles réfléchissants/Dispositifs d'avertissement – Présents ?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rousse de premiers secours - Date d'inspection (MM/JJ/AAA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formations de contact d'urgence – À jour et actuelles ?</text:p>
            <text:p> (SELECTION options: Oui, Non., Inconnu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quipement de sécurité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bine et command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glage du siège vérifié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glage du miroir confirmé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 du klaxon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ement des essuie-glaces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étrage enregistr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bruits étranges 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Fixation des charges (le cas échéant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(s) de calage des marchandises utilisée(s) : (SELECTION options: Sangles, Chaînes, Groupes, Blocage et stabilisation, Bâche(s), Autre (Préciser ci-dessou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une autre méthode de fixation a été utilisée, veuillez la décrire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angles/chaînes/bracelets utilisés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du chargement (lbs/kg)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 de charge de travail (LC) des dispositifs de sécurisation (lbs/kg)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ribution des marchandises : (SELECTION options: Réparti uniformément, Légèrement inégal, Inégal (Ajust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Remarques concernant l'arrimage des marchandises :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