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CTION DU VÉHICULE AVANT DÉPART (LISTE DE CONTRÔLE DU CONDUCTEU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EXTÉRIEURE ---</text:span></text:p>
      <text:p text:style-name="P1"><text:span text:style-name="T2">[ ] État général du véhicule - Remarques</text:span></text:p>
      <text:p text:style-name="P1"><text:span text:style-name="T2">[ ] État du pare-brise (Excellent, Bon, Juste, État médiocre - Nécessite des réparations)</text:span></text:p>
      <text:p text:style-name="P1"><text:span text:style-name="T2">[ ] Avaries ?</text:span></text:p>
      <text:p text:style-name="P1"><text:span text:style-name="T2"><text:s/>(Rien., Rayures/Impacts mineurs, Dommages importants – Nécessite une réparation)</text:span></text:p>
      <text:p text:style-name="P1"><text:span text:style-name="T2">[ ] Niveau du liquide lave-glace (pouces)</text:span></text:p>
      <text:p text:style-name="P1"><text:span text:style-name="T2">[ ] État des miroirs (Clair, Fêlé/Cassé, Bloqué)</text:span></text:p>
      <text:p text:style-name="P1"><text:span text:style-name="T2">[ ] Des fuites constatées (d’huile, de liquide de refroidissement, etc.) ?</text:span></text:p>
      <text:p text:style-name="P1"/>
      <text:p text:style-name="P1"><text:span text:style-name="T1">--- PNEUS ET JANTES ---</text:span></text:p>
      <text:p text:style-name="P1"><text:span text:style-name="T2">[ ] Pression des pneus avant (PSI)</text:span></text:p>
      <text:p text:style-name="P1"/>
      <text:p text:style-name="P1"><text:span text:style-name="T2">[ ] Pression des pneus arrière (PSI)</text:span></text:p>
      <text:p text:style-name="P1"/>
      <text:p text:style-name="P1"><text:span text:style-name="T2">[ ] État des pneus avant (Bien, Juste, Mauvais - Remplacer Recommandé</text:span></text:p>
      <text:p text:style-name="P1"><text:soft-page-break/><text:span text:style-name="T2">)</text:span></text:p>
      <text:p text:style-name="P1"><text:span text:style-name="T2">[ ] État du pneu arrière (Bien., Juste, Mauvais - Remplacer Recommandé</text:span></text:p>
      <text:p text:style-name="P1"><text:span text:style-name="T2">)</text:span></text:p>
      <text:p text:style-name="P1"><text:span text:style-name="T2">[ ] Profondeur des sculptures des pneus (avant - en pouces)</text:span></text:p>
      <text:p text:style-name="P1"/>
      <text:p text:style-name="P1"><text:span text:style-name="T2">[ ] Profondeur des Sculptures (Arrière - en pouces)</text:span></text:p>
      <text:p text:style-name="P1"/>
      <text:p text:style-name="P1"><text:span text:style-name="T2">[ ] État des roues (Bien., Endommagé - Inspecter/Réparer)</text:span></text:p>
      <text:p text:style-name="P1"><text:span text:style-name="T2">[ ] Observations sur l'état des pneus/roues</text:span></text:p>
      <text:p text:style-name="P1"/>
      <text:p text:style-name="P1"><text:span text:style-name="T1">--- FEUX ET RÉFLECTEURS ---</text:span></text:p>
      <text:p text:style-name="P1"><text:span text:style-name="T2">[ ] Phares – Fonctionnels ?</text:span></text:p>
      <text:p text:style-name="P1"><text:span text:style-name="T2"><text:s/>(Oui., Non., Non applicable.</text:span></text:p>
      <text:p text:style-name="P1"><text:span text:style-name="T2">)</text:span></text:p>
      <text:p text:style-name="P1"><text:span text:style-name="T2">[ ] Feux arrière - fonctionnement OK ?</text:span></text:p>
      <text:p text:style-name="P1"><text:span text:style-name="T2"><text:s/>(Oui., Non., Non applicable.</text:span></text:p>
      <text:p text:style-name="P1"><text:span text:style-name="T2">)</text:span></text:p>
      <text:p text:style-name="P1"><text:span text:style-name="T2">[ ] Indicateurs de direction (gauche et droite) – Fonctionnels ?</text:span></text:p>
      <text:p text:style-name="P1"><text:span text:style-name="T2"><text:s/>(Oui, Non., Non applicable.</text:span></text:p>
      <text:p text:style-name="P1"><text:span text:style-name="T2">)</text:span></text:p>
      <text:p text:style-name="P1"><text:span text:style-name="T2">[ ] Feux de détresse - fonctionnement ? (Oui, Non., Non applicable.</text:span></text:p>
      <text:p text:style-name="P1"><text:soft-page-break/><text:span text:style-name="T2">)</text:span></text:p>
      <text:p text:style-name="P1"><text:span text:style-name="T2">[ ] Réflecteurs (Arrière) – Propres et visibles ? (Oui, Non., Non applicable.</text:span></text:p>
      <text:p text:style-name="P1"><text:span text:style-name="T2">)</text:span></text:p>
      <text:p text:style-name="P1"><text:span text:style-name="T2">[ ] Remarques concernant les feux/réflecteurs (si problème)</text:span></text:p>
      <text:p text:style-name="P1"/>
      <text:p text:style-name="P1"><text:span text:style-name="T1">--- NIVEAUX DES FLUIDES ---</text:span></text:p>
      <text:p text:style-name="P1"><text:span text:style-name="T2">[ ] Niveau d'huile moteur (en quarts/litres)</text:span></text:p>
      <text:p text:style-name="P1"><text:span text:style-name="T2">[ ] Niveau du liquide de refroidissement (en gallons/litres)</text:span></text:p>
      <text:p text:style-name="P1"><text:span text:style-name="T2">[ ] Niveau du liquide de frein (en quarts/litres)</text:span></text:p>
      <text:p text:style-name="P1"/>
      <text:p text:style-name="P1"><text:span text:style-name="T2">[ ] Niveau du liquide de direction assistée (en quarts/litres)</text:span></text:p>
      <text:p text:style-name="P1"/>
      <text:p text:style-name="P1"><text:span text:style-name="T2">[ ] Niveau du liquide lave-glace (en gallons/litres)</text:span></text:p>
      <text:p text:style-name="P1"/>
      <text:p text:style-name="P1"><text:span text:style-name="T2">[ ] État du liquide de refroidissement (aspect) (Clair, Nuageux, Rouillé, Laiteux)</text:span></text:p>
      <text:p text:style-name="P1"><text:span text:style-name="T2">[ ] Des fuites éventuelles constatées ? (Décrire)</text:span></text:p>
      <text:p text:style-name="P1"/>
      <text:p text:style-name="P1"/>
      <text:p text:style-name="P1"><text:span text:style-name="T1">--- FREINS ET SUSPENSION ---</text:span></text:p>
      <text:p text:style-name="P1"><text:span text:style-name="T2">[ ] Sensation de la pédale de frein (Normal, Épongeux, Dur, Bas, Haut)</text:span></text:p>
      <text:p text:style-name="P1"><text:span text:style-name="T2">[ ] Bruit de freinage lors des essais (Rien., Criaillons, Broyage, Clique, Autre (Préciser)</text:span></text:p>
      <text:p text:style-name="P1"><text:soft-page-break/><text:span text:style-name="T2">)</text:span></text:p>
      <text:p text:style-name="P1"><text:span text:style-name="T2">[ ] Pression des pneus (PSI) – *le cas échéant*</text:span></text:p>
      <text:p text:style-name="P1"><text:span text:style-name="T2">[ ] Notes sur la suspension</text:span></text:p>
      <text:p text:style-name="P1"><text:span text:style-name="T2">[ ] État des flexibles/tuyaux de frein (Bon, Fêlé, Fuite, Usé(e), Endommagé(e))</text:span></text:p>
      <text:p text:style-name="P1"/>
      <text:p text:style-name="P1"><text:span text:style-name="T1">--- ÉQUIPEMENT DE SÉCURITÉ ---</text:span></text:p>
      <text:p text:style-name="P1"><text:span text:style-name="T2">[ ] Ceintures de sécurité - État (Bien., Endommagé(s)/Manquant(s), À réparer)</text:span></text:p>
      <text:p text:style-name="P1"><text:span text:style-name="T2">[ ] Extincteur – Présent ?</text:span></text:p>
      <text:p text:style-name="P1"><text:span text:style-name="T2"><text:s/>(Oui., Non.)</text:span></text:p>
      <text:p text:style-name="P1"><text:span text:style-name="T2">[ ] Extincteur - Date d'inspection (MM/JJ/AAAA)</text:span></text:p>
      <text:p text:style-name="P1"><text:span text:style-name="T2">[ ] Triangles réfléchissants/Dispositifs d'avertissement – Présents ? (Oui., Non.)</text:span></text:p>
      <text:p text:style-name="P1"><text:span text:style-name="T2">[ ] Trousse de premiers secours - Date d'inspection (MM/JJ/AAAA)</text:span></text:p>
      <text:p text:style-name="P1"/>
      <text:p text:style-name="P1"><text:span text:style-name="T2">[ ] Informations de contact d'urgence – À jour et actuelles ?</text:span></text:p>
      <text:p text:style-name="P1"><text:span text:style-name="T2"><text:s/>(Oui, Non., Inconnu(e))</text:span></text:p>
      <text:p text:style-name="P1"><text:span text:style-name="T2">[ ] Notes sur l'équipement de sécurité</text:span></text:p>
      <text:p text:style-name="P1"/>
      <text:p text:style-name="P1"><text:span text:style-name="T1">--- CABINE ET COMMANDES ---</text:span></text:p>
      <text:p text:style-name="P1"><text:span text:style-name="T2">[ ] Réglage du siège vérifié ?</text:span></text:p>
      <text:p text:style-name="P1"><text:span text:style-name="T2"><text:s/>(Oui., Non.)</text:span></text:p>
      <text:p text:style-name="P1"><text:span text:style-name="T2">[ ] Réglage du miroir confirmé ? (Oui, Non.)</text:span></text:p>
      <text:p text:style-name="P1"><text:soft-page-break/><text:span text:style-name="T2">[ ] Fonctionnalité du klaxon ? (Oui., Non.)</text:span></text:p>
      <text:p text:style-name="P1"><text:span text:style-name="T2">[ ] Fonctionnement des essuie-glaces ? (Oui, Non.)</text:span></text:p>
      <text:p text:style-name="P1"><text:span text:style-name="T2">[ ] Kilométrage enregistré</text:span></text:p>
      <text:p text:style-name="P1"><text:span text:style-name="T2">[ ] Des bruits étranges ?</text:span></text:p>
      <text:p text:style-name="P1"/>
      <text:p text:style-name="P1"><text:span text:style-name="T1">--- FIXATION DES CHARGES (LE CAS ÉCHÉANT)</text:span></text:p>
      <text:p text:style-name="P1"><text:span text:style-name="T1"><text:s/>---</text:span></text:p>
      <text:p text:style-name="P1"><text:span text:style-name="T2">[ ] Méthode(s) de calage des marchandises utilisée(s) : (Sangles, Chaînes, Groupes, Blocage et stabilisation, Bâche(s), Autre (Préciser ci-dessous))</text:span></text:p>
      <text:p text:style-name="P1"><text:span text:style-name="T2">[ ] Si une autre méthode de fixation a été utilisée, veuillez la décrire :</text:span></text:p>
      <text:p text:style-name="P1"><text:span text:style-name="T2">[ ] Nombre de sangles/chaînes/bracelets utilisés :</text:span></text:p>
      <text:p text:style-name="P1"><text:span text:style-name="T2">[ ] Poids du chargement (lbs/kg) :</text:span></text:p>
      <text:p text:style-name="P1"><text:span text:style-name="T2">[ ] Limite de charge de travail (LC) des dispositifs de sécurisation (lbs/kg) :</text:span></text:p>
      <text:p text:style-name="P1"><text:span text:style-name="T2">[ ] Distribution des marchandises : (Réparti uniformément, Légèrement inégal, Inégal (Ajuster))</text:span></text:p>
      <text:p text:style-name="P1"><text:span text:style-name="T2">[ ] Observations/Remarques concernant l'arrimage des marchandises 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pre-trip-vehicle-inspection-drive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09.304000000</meta:creation-date>
    <dc:date>2026-06-22T12:53:09.304000000</dc:date>
    <meta:document-statistic meta:table-count="0" meta:image-count="0" meta:object-count="0" meta:page-count="5" meta:paragraph-count="82" meta:word-count="602" meta:character-count="3779" meta:non-whitespace-character-count="3243"/>
    <meta:generator>LibreOffice/24.2.7.2$Linux_X86_64 LibreOffice_project/420$Build-2</meta:generator>
  </office:meta>
</office:document-meta>
</file>