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3c864b52dafc59f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Zewnętr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stanu pojaz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yby przedniej (SELECTION options: Doskonale., Dobrze., Sprawiedliwy, Zł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karoserii? (SELECTION options: Brak., Drobne rysy/wgniecenia, Poważne uszkodzenia – wymagają napraw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do spryskiwaczy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ustrzany (SELECTION options: Czysty, Pęknięty/Uszkodzony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wycieki (oleju, płynu chłodniczego, itp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ony i felg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ie tylnej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on przednich (SELECTION options: Dobrze., Sprawiedliwy, Słaby - Zastąp Zalec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tylnej opony (SELECTION options: Dobrze.</text:p>
            <text:p>, Sprawiedliwy, Słaby - Zastąp Zalec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bieżnika opon (przód - 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bieżnika opon (tylnych - w cala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on (SELECTION options: Dobrze., Uszkodzone - Sprawdzić/Naprawić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opon/koł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wiatła i Reflektor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wiatła - sprawne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tła stopu – sprawne? (SELECTION options: Tak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i kierunkowskazów (lewy i prawy) – sprawne? (SELECTION options: Tak.</text:p>
            <text:p>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awaryjne – sprawne? (SELECTION options: Tak, Nie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lektory (tył) – czyste i widoczne? (SELECTION options: Tak.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świateł/odblasków (w przypadku problemów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płyn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leju silnikowego (w kwartach/litr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w galonach/lit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amulcowego (w kwartach/lit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wspomagania układu kierowniczego (w kwartach/lit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spryskiwaczy (w galonach/lit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chłodniczego (wygląd) (SELECTION options: Czysty, Pochmurny, Rdza., Mlec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obserwowano jakieś wycieki płynu? (Opisz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mulce i zawies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ucie pedału hamulca (SELECTION options: Normalny, Gąbczasty, Twardy, Niski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łas hamulców podczas testu (SELECTION options: Żaden., Pisk, Mielenie, Kliknięcie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PSI) – *jeśli dotyczy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wies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zewodów/szlaków hamulcowych (SELECTION options: Dobrze.</text:p>
            <text:p>, Pęknięty, Nieszczelność, Zużyty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bezpieczeńst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owanie pasów bezpieczeństwa – stan.</text:p>
            <text:p> (SELECTION options: Dobrze., Uszkodzone/Brakuje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śnica - obecna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– Data przeglądu (MM/DD/RRR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ójkąty ostrzegawcze / urządzenia ostrzegawcze – są obec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teczka pierwszej pomocy - Data kontroli (MM/DD/RRRR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formacje o osobie do kontaktu w nagłych wypadkach – aktualne i poprawne?</text:p>
            <text:p> (SELECTION options: Tak., Nie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przętu ochron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bina i Ster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zycja fotela została potwierdzona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rekcja ustawień lustra została potwierdzona?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laksonu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wycieraczek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omierza wskaza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łychać jakieś nietypowe dźwięki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bezpieczenie ładunku (jeśli dotycz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zabezpieczenia ładunku: (SELECTION options: Paski, Łańcuchy, Zespoły, Blokowanie i stabilizacja, Plastiki, Inne (Określ poniżej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użyto innej metody zabezpieczenia, proszę opis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pasków/łańcuchów/opasek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ładunku (lb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obciążenie robocze (WLL) urządzeń mocujących (lb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trybucja ładunków: (SELECTION options: Równomiernie rozmieszczony, Nieco nierówny, Nierówny (Dostosowa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zabezpieczenia ładunku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