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3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dfa93f4314ed3fcf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ção Exter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geral do veícul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ara-brisas (SELECTION options: Excelente, Bom., Justo; claro; feira., Em mau estado – Necessit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carroceria sofreu danos? (SELECTION options: Nenhum., Pequenos riscos/amolgadelas, Danos Consideráveis – Necessita de Repar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líquido do para-brisas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s espelhos (SELECTION options: Claro/a, Rachado/Danificado, Obstruí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detetados vazamentos (de óleo, líquido de refrigeração, etc.)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neus e J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pneu dianteir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s pneus traseiro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neu dianteiro (SELECTION options: Bom., Justo, imparcial., Ruim - Substituir pelo recomend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neu Traseiro (SELECTION options: Bom., Justo; claro; feira., Ruim - Substituir por Recomend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e do sulco do pneu (dianteiro – 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e do sulco do pneu (traseiro – 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s rodas (SELECTION options: Bom., Danificado – Inspecionar/Repar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s pneus/ro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zes e Reflet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óis – Estão a funcionar? (SELECTION options: Sim, Não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luzes de travão estão a funcionar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dores de direção (esquerdo e direito) – estão a funcionar? (SELECTION options: Sim, Não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zes de emergência – estão a funcionar? (SELECTION options: Sim.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letores (traseiros) – Estão limpos e visíveis? (SELECTION options: Sim.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luzes/refletores (se houver algum problem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íveis de Flu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óleo do motor (em litros/quar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líquido de arrefecimento (em galõ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Fluido de Freio (em litros/quar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fluido da direção assistida (em quarto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o líquido de limpeza do para-brisas (em galões/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líquido de arrefecimento (aparência) (SELECTION options: Claro, Nublado, Enferrujado, Leit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servados vazamentos de algum tipo de fluido? (Descrev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vões e Suspens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ação ao pressionar o pedal do freio (SELECTION options: Normal, Espongoso, Difícil, Baixo, Alt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ído dos travões durante o teste. (SELECTION options: Nenhum, Guinchando, Moagem, Clicando, Ou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o ar (PSI) – *se aplicável*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a suspens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tubagem/mangueira do sistema de travões (SELECTION options: Bom., Rachado, Com fugas / Com infiltrações, Desgastado, Danificado(a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 de 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ntos de segurança — Estado de conservação (SELECTION options: Bom., Danificado/Em falta, Precisa de repar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de incêndio – Presente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de incêndio – Data da inspeção (MM/DD/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ângulos refletores/Dispositivos de sinalização de emergência – Estão presentes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t de Primeiros Socorros – Data de Inspeção (MM/DD/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de contato de emergência – Estão atualizadas e disponíveis? (SELECTION options: Sim, Não, Desconhe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 equipamento de seguranç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bine e Contr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o assento verificad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os espelhos verificado? (SELECTION options: Sim.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s da buzina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o funcionam os limpadores do para-brisas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o odômetr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ve algum ruído estranh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xação da Carga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(s) utilizado(s) para fixar a carga: (SELECTION options: Alças, Correntes, Bandas, Reforço e suporte., Lonas, Outro (especifique abaix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i utilizado outro método de fixação, por favor, descreva-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lças/correntes/faixas utilizada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a carga (libras/quilograma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carga de trabalho (LCT) dos dispositivos de fixação (libras/kg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ição de carga: (SELECTION options: Distribuído de forma uniforme., Ligeiramente irregular., Desigual (Ajust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sobre a Fixação da Carga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