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ÇÃO DO VEÍCULO ANTES DA VIAGEM (LISTA DE VERIFICAÇÃO PARA O CONDUTO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EXTERNA ---</text:span></text:p>
      <text:p text:style-name="P1"><text:span text:style-name="T2">[ ] Observações sobre o estado geral do veículo.</text:span></text:p>
      <text:p text:style-name="P1"><text:span text:style-name="T2">[ ] Estado do para-brisas (Excelente, Bom., Justo; claro; feira., Em mau estado – Necessita de reparação.)</text:span></text:p>
      <text:p text:style-name="P1"><text:span text:style-name="T2">[ ] A carroceria sofreu danos? (Nenhum., Pequenos riscos/amolgadelas, Danos Consideráveis – Necessita de Reparação)</text:span></text:p>
      <text:p text:style-name="P1"><text:span text:style-name="T2">[ ] Nível do líquido do para-brisas (em polegadas)</text:span></text:p>
      <text:p text:style-name="P1"><text:span text:style-name="T2">[ ] Estado dos espelhos (Claro/a, Rachado/Danificado, Obstruído)</text:span></text:p>
      <text:p text:style-name="P1"><text:span text:style-name="T2">[ ] Foram detetados vazamentos (de óleo, líquido de refrigeração, etc.)?</text:span></text:p>
      <text:p text:style-name="P1"/>
      <text:p text:style-name="P1"><text:span text:style-name="T1">--- PNEUS E JANTES ---</text:span></text:p>
      <text:p text:style-name="P1"><text:span text:style-name="T2">[ ] Pressão do pneu dianteiro (PSI)</text:span></text:p>
      <text:p text:style-name="P1"><text:span text:style-name="T2">[ ] Pressão dos pneus traseiros (PSI)</text:span></text:p>
      <text:p text:style-name="P1"><text:span text:style-name="T2">[ ] Estado do pneu dianteiro (Bom., Justo, imparcial., Ruim - Substituir pelo recomendado)</text:span></text:p>
      <text:p text:style-name="P1"><text:span text:style-name="T2">[ ] Estado do Pneu Traseiro (Bom., Justo; claro; feira., Ruim - Substituir por Recomendado)</text:span></text:p>
      <text:p text:style-name="P1"><text:span text:style-name="T2">[ ] Profundidade do sulco do pneu (dianteiro – em polegadas)</text:span></text:p>
      <text:p text:style-name="P1"><text:span text:style-name="T2">[ ] Profundidade do sulco do pneu (traseiro – em polegadas)</text:span></text:p>
      <text:p text:style-name="P1"><text:span text:style-name="T2">[ ] Estado das rodas (Bom., Danificado – Inspecionar/Reparar)</text:span></text:p>
      <text:p text:style-name="P1"><text:span text:style-name="T2">[ ] Observações sobre o estado dos pneus/rodas.</text:span></text:p>
      <text:p text:style-name="P1"/>
      <text:p text:style-name="P1"><text:span text:style-name="T1">--- LUZES E REFLETORES ---</text:span></text:p>
      <text:p text:style-name="P1"><text:span text:style-name="T2">[ ] Faróis – Estão a funcionar? (Sim, Não., Não se aplica.)</text:span></text:p>
      <text:p text:style-name="P1"><text:soft-page-break/><text:span text:style-name="T2">[ ] As luzes de travão estão a funcionar? (Sim, Não, Não aplicável.)</text:span></text:p>
      <text:p text:style-name="P1"><text:span text:style-name="T2">[ ] Indicadores de direção (esquerdo e direito) – estão a funcionar? (Sim, Não., Não se aplica.)</text:span></text:p>
      <text:p text:style-name="P1"><text:span text:style-name="T2">[ ] Luzes de emergência – estão a funcionar? (Sim., Não, Não se aplica.)</text:span></text:p>
      <text:p text:style-name="P1"><text:span text:style-name="T2">[ ] Refletores (traseiros) – Estão limpos e visíveis? (Sim., Não, Não se aplica.)</text:span></text:p>
      <text:p text:style-name="P1"><text:span text:style-name="T2">[ ] Observações sobre as luzes/refletores (se houver algum problema)</text:span></text:p>
      <text:p text:style-name="P1"/>
      <text:p text:style-name="P1"><text:span text:style-name="T1">--- NÍVEIS DE FLUIDO ---</text:span></text:p>
      <text:p text:style-name="P1"><text:span text:style-name="T2">[ ] Nível do óleo do motor (em litros/quartos)</text:span></text:p>
      <text:p text:style-name="P1"><text:span text:style-name="T2">[ ] Nível do líquido de arrefecimento (em galões/litros)</text:span></text:p>
      <text:p text:style-name="P1"><text:span text:style-name="T2">[ ] Nível do Fluido de Freio (em litros/quartos)</text:span></text:p>
      <text:p text:style-name="P1"><text:span text:style-name="T2">[ ] Nível do fluido da direção assistida (em quartos/litros)</text:span></text:p>
      <text:p text:style-name="P1"><text:span text:style-name="T2">[ ] Nível do líquido de limpeza do para-brisas (em galões/litros)</text:span></text:p>
      <text:p text:style-name="P1"><text:span text:style-name="T2">[ ] Estado do líquido de arrefecimento (aparência) (Claro, Nublado, Enferrujado, Leitoso)</text:span></text:p>
      <text:p text:style-name="P1"><text:span text:style-name="T2">[ ] Foram observados vazamentos de algum tipo de fluido? (Descreva)</text:span></text:p>
      <text:p text:style-name="P1"/>
      <text:p text:style-name="P1"><text:span text:style-name="T1">--- TRAVÕES E SUSPENSÃO ---</text:span></text:p>
      <text:p text:style-name="P1"><text:span text:style-name="T2">[ ] Sensação ao pressionar o pedal do freio (Normal, Espongoso, Difícil, Baixo, Alto/a)</text:span></text:p>
      <text:p text:style-name="P1"><text:span text:style-name="T2">[ ] Ruído dos travões durante o teste. (Nenhum, Guinchando, Moagem, Clicando, Outro (especifique))</text:span></text:p>
      <text:p text:style-name="P1"><text:span text:style-name="T2">[ ] Pressão do ar (PSI) – *se aplicável*</text:span></text:p>
      <text:p text:style-name="P1"><text:span text:style-name="T2">[ ] Observações sobre o estado da suspensão</text:span></text:p>
      <text:p text:style-name="P1"><text:span text:style-name="T2">[ ] Estado da tubagem/mangueira do sistema de travões (Bom., Rachado, Com fugas / Com infiltrações, Desgastado, Danificado(a))</text:span></text:p>
      <text:p text:style-name="P1"/>
      <text:p text:style-name="P1"><text:span text:style-name="T1">--- EQUIPAMENTO DE SEGURANÇA ---</text:span></text:p>
      <text:p text:style-name="P1"><text:span text:style-name="T2">[ ] Cintos de segurança — Estado de conservação (Bom., Danificado/Em falta, Precisa de reparação.)</text:span></text:p>
      <text:p text:style-name="P1"><text:span text:style-name="T2">[ ] Extintor de incêndio – Presente? (Sim, Não)</text:span></text:p>
      <text:p text:style-name="P1"><text:span text:style-name="T2">[ ] Extintor de incêndio – Data da inspeção (MM/DD/AAAA)</text:span></text:p>
      <text:p text:style-name="P1"><text:soft-page-break/><text:span text:style-name="T2">[ ] Triângulos refletores/Dispositivos de sinalização de emergência – Estão presentes? (Sim, Não.)</text:span></text:p>
      <text:p text:style-name="P1"><text:span text:style-name="T2">[ ] Kit de Primeiros Socorros – Data de Inspeção (MM/DD/AAAA)</text:span></text:p>
      <text:p text:style-name="P1"><text:span text:style-name="T2">[ ] Informações de contato de emergência – Estão atualizadas e disponíveis? (Sim, Não, Desconhecido)</text:span></text:p>
      <text:p text:style-name="P1"><text:span text:style-name="T2">[ ] Notas sobre o equipamento de segurança</text:span></text:p>
      <text:p text:style-name="P1"/>
      <text:p text:style-name="P1"><text:span text:style-name="T1">--- CABINE E CONTROLES ---</text:span></text:p>
      <text:p text:style-name="P1"><text:span text:style-name="T2">[ ] Ajuste do assento verificado? (Sim, Não)</text:span></text:p>
      <text:p text:style-name="P1"><text:span text:style-name="T2">[ ] Ajuste dos espelhos verificado? (Sim., Não.)</text:span></text:p>
      <text:p text:style-name="P1"><text:span text:style-name="T2">[ ] Funcionalidades da buzina? (Sim, Não)</text:span></text:p>
      <text:p text:style-name="P1"><text:span text:style-name="T2">[ ] Como funcionam os limpadores do para-brisas? (Sim., Não)</text:span></text:p>
      <text:p text:style-name="P1"><text:span text:style-name="T2">[ ] Leitura do odômetro</text:span></text:p>
      <text:p text:style-name="P1"><text:span text:style-name="T2">[ ] Ouve algum ruído estranho?</text:span></text:p>
      <text:p text:style-name="P1"/>
      <text:p text:style-name="P1"><text:span text:style-name="T1">--- FIXAÇÃO DA CARGA (SE APLICÁVEL) ---</text:span></text:p>
      <text:p text:style-name="P1"><text:span text:style-name="T2">[ ] Método(s) utilizado(s) para fixar a carga: (Alças, Correntes, Bandas, Reforço e suporte., Lonas, Outro (especifique abaixo))</text:span></text:p>
      <text:p text:style-name="P1"><text:span text:style-name="T2">[ ] Se foi utilizado outro método de fixação, por favor, descreva-o:</text:span></text:p>
      <text:p text:style-name="P1"><text:span text:style-name="T2">[ ] Número de alças/correntes/faixas utilizadas:</text:span></text:p>
      <text:p text:style-name="P1"><text:span text:style-name="T2">[ ] Peso da carga (libras/quilogramas):</text:span></text:p>
      <text:p text:style-name="P1"><text:span text:style-name="T2">[ ] Limite de carga de trabalho (LCT) dos dispositivos de fixação (libras/kg):</text:span></text:p>
      <text:p text:style-name="P1"><text:span text:style-name="T2">[ ] Distribuição de carga: (Distribuído de forma uniforme., Ligeiramente irregular., Desigual (Ajustar))</text:span></text:p>
      <text:p text:style-name="P1"><text:span text:style-name="T2">[ ] Comentários/Observações sobre a Fixação da Carga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re-trip-vehicle-inspection-dri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03.591000000</meta:creation-date>
    <dc:date>2026-07-08T11:27:03.591000000</dc:date>
    <meta:document-statistic meta:table-count="0" meta:image-count="0" meta:object-count="0" meta:page-count="3" meta:paragraph-count="66" meta:word-count="635" meta:character-count="4085" meta:non-whitespace-character-count="3500"/>
    <meta:generator>LibreOffice/24.2.7.2$Linux_X86_64 LibreOffice_project/420$Build-2</meta:generator>
  </office:meta>
</office:document-meta>
</file>