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65a1e7cf130c0cc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ehicle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Condition (SELECTION options: Excellent, Good, Fair, Poor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Damage? (SELECTION options: None, Minor Scratches/Dents, Significant Damage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s Condition (SELECTION options: Clear, Cracked/Damaged,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Leaks Observed (Oil, Coolant, etc.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s &amp; Whe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Tire Condition (SELECTION options: Good, Fair, Poor - Replace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Tire Condition (SELECTION options: Good, Fair, Poor - Replace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Front - 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Rear - 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Condition (SELECTION options: Good, Damaged - Inspect/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re/Wheel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s &amp; Refle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s - Operational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ghts - Operational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s (Left &amp; Right) - Operational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Lights - Operational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ctors (Rear) - Clean and Visibl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s/Reflectors (if any issu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in quart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in 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in quart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in quart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Washer Fluid Level (in 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(Appearance) (SELECTION options: Clear, Cloudy, Rusty, Mil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Fluid Leaks Observed? (Describ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kes &amp; Suspen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edal Feel (SELECTION options: Normal, Spongy, Hard, Low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Noise During Test (SELECTION options: None, Squealing, Grinding, Click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ressure (PSI) - *If Applicable*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ne/Hose Condition (SELECTION options: Good, Cracked, Leaking, Worn,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belts - Condition (SELECTION options: Good, Damaged/Miss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-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- Inspection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ctive Triangles/Warning Devices -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- Inspection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- Present &amp; Updat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fety Equip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 &amp;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 Adjustment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Adjustment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 Functionali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Wipers Functionali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go Secure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Securement Method(s) Used: (SELECTION options: Straps, Chains, Bands, Blocking &amp; Bracing, Tarps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curement Method Us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raps/Chains/Bands Us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Weight (lbs/kg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ing Load Limit (WLL) of Securement Devices (lbs/kg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Distribution: (SELECTION options: Evenly Distributed, Slightly Uneven, Uneven (Adjus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Cargo Securement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