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43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015a1e7cf130c0c93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Acquisition &amp; Sensor Cal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Moisture Sensor Reading (Avg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Station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ield Monitor Calibration Fac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nsor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or Power Source (Battery/Solar) (SELECTION options: Battery, Sol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Accuracy (m) (SELECTION options: &lt; 1, 1-3, 3-5, &gt; 5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or Calibration Certificate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Upload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Uploa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Uploa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e Size (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(SELECTION options: Sensor Network, Drone Imagery, Weather Station, Manual Inp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(SELECTION options: Cloud Storage (AWS), Local Server, Hybrid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w Data File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Upload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Cleaning &amp; Proces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and record number of missing data points per field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number of outlier values detected in soil moisture dat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method used for outlier handling (e.g., removal, replacement, capping). (SELECTION options: Removal, Replacement (Mean), Replacement (Median), Capp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ata imputation techniques applied and justify their us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units for all data fields to ensure consistency. (SELECTION options: Hectares, Acres, Centimeters, Inch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ata Cleaning Comple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atial Data Analysis (Yield Maps &amp; Zoning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ield Map File (e.g., shapefile, rast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ield Map Resolution (pixels/hecta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ield Units (Select one) (SELECTION options: Bushels/Acre, Kilograms/Hectare, Metric Tons/Hecta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reshold for Low-Yield Zone (e.g., % below 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reshold for High-Yield Zone (e.g., % above 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bserved spatial patterns in yield da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ing Method Used (Select one) (SELECTION options: Manual delineation, Cluster analysis, Contour lin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riable Rate Application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Yield (bushel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Type (Nitrogen) (SELECTION options: Urea, Ammonium Nitrate, Anhydrous Ammo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Rate (lbs/acre) - Zon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Rate (lbs/acre) - Zone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Rate (lbs/acre) - Zone 3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Timing (Select all that apply) (SELECTION options: Pre-Plant, Sidedress, Topd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Appl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Justification for Variable R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VR Application Map (Shapefile/GeoTIF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Calibration for Variable Rate Technolog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zzle Flow Rate (L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Rate (L/h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 Speed (km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Between Nozzles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Method Used (SELECTION options: Catch Can Method, Electronic Calibration, Manufacturer's Recommend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Log/Phot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cision Irrigation Schedu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oil Moisture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Soil Moisture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Ru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Rate (inches/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rrig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Irrig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Zone (SELECTION options: Zone 1, Zone 2, Zone 3, Zone 4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Method (SELECTION options: Drip, Sprinkler, Floo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utrient Management Recomme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Yield (Bushel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est Date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ogen Recommendation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sphorus Recommendation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assium Recommendation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ronutrient Deficiencies Detected? (SELECTION options: Iron, Zinc, Manganese, Coppe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Justification for Recommend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&amp; Disease Scouting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u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ests (SELECTION options: Aphids, Spider Mites, Corn Earworm, Armyworm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Diseases (SELECTION options: Leaf Spot, Blight, Rust, Powdery Mildew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est Count per Pla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couting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SELECTION options: Low, Moderate, High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uting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Evalu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Yield Improvem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Use Efficienc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Use Efficienc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icide Application Rate Reduc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Performance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erformance Evalu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trategy Success (Subjective) (SELECTION options: Highly Successful, Moderately Successful, Minimally Successful, Unsuccessfu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ield Map Comparison (Previous vs. Current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