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ЗА СЪБИРАНЕ НА ДАННИ В ПРЕЦИЗНОТО ЗЕМЕДЕЛИЕ | СИСТЕМА ЗА УПРАВЛЕНИЕ НА ФЕРМАТА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Започнете полева разведка: Създава задача за агронома да посети и документира земеделската поляна.</text:span></text:p>
      <text:p text:style-name="P1"><text:span text:style-name="T2">[ ] Възстановяване на данните за местоположение на полето: Получава необходимите географски координати и полеви граници от Модела за данни за местоположение на фермата.</text:span></text:p>
      <text:p text:style-name="P1"><text:span text:style-name="T2">[ ] Запис на ново наблюдение на скаутинг: Създава ново записване на данни, регистриращо наблюдения (напр. присъствие на вредители, дефицит на хранителни вещества) за конкретното поле.</text:span></text:p>
      <text:p text:style-name="P1"><text:span text:style-name="T2">[ ] Актуализиране на записа за тежестта на вредителите: Актуализира нивото на тежест на идентифицирани вредители или заболявания в съществуващия запис.</text:span></text:p>
      <text:p text:style-name="P1"><text:span text:style-name="T2">[ ] Изчислете резюме на статуса на площта: Агрегира множество полеви данни, за да определи общия процент на стресирани или заразени площи.</text:span></text:p>
      <text:p text:style-name="P1"><text:span text:style-name="T2">[ ] Определете резултата за препоръка на лечение: Изчислява балов резултат въз основа на комбинацията от степен на зараза от вредители, етап на културата и данни за местоположение.</text:span></text:p>
      <text:p text:style-name="P1"><text:span text:style-name="T2">[ ] Назначете задача за последващи действия: Автоматично създава последваща задача за пръскане или тестване на почвата въз основа на изчислените резултати.</text:span></text:p>
      <text:p text:style-name="P1"><text:span text:style-name="T2">[ ] Уведомете Управителя на операциите за проблеми: Изпраща доклад с обобщение по имейл на мениджъра, когато са открити критични проблеми (висок брой вредители).</text:span></text:p>
      <text:p text:style-name="P1"><text:span text:style-name="T2">[ ] Уведомяване на техническия специалист за назначаване на задача: Изпраща SMS известие на назначените полеви техник, че е готова нова задача за проучване.</text:span></text:p>
      <text:p text:style-name="P1"><text:span text:style-name="T2">[ ] Генериране на резюме на отчета за наблюдение: Събира всички записани данни (местоположение, дата, наблюдения) в пълен, споделяем доклад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precision-agriculture-data-collection-workflow-farm-management-syste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26.287000000</meta:creation-date>
    <dc:date>2026-06-28T13:11:26.287000000</dc:date>
    <meta:document-statistic meta:table-count="0" meta:image-count="0" meta:object-count="0" meta:page-count="1" meta:paragraph-count="16" meta:word-count="273" meta:character-count="1984" meta:non-whitespace-character-count="1727"/>
    <meta:generator>LibreOffice/24.2.7.2$Linux_X86_64 LibreOffice_project/420$Build-2</meta:generator>
  </office:meta>
</office:document-meta>
</file>