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ENERFASSUNGSWORKFLOW FÜR PRÄZISIONSLANDWIRTSCHAFT | FARM-MANAGEMENT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us Feldspionagetätigkeit initiieren: Erstellt eine Aufgabe für den Agronomen, um das Anbaugebiet des Hofes zu besuchen und zu dokumentieren.</text:span></text:p>
      <text:p text:style-name="P1"><text:span text:style-name="T2">[ ] Abrufen der Feldstandortdaten: Erhält die notwendigen geografischen Koordinaten und Feldgrenzen aus dem Farm Location Data Model.</text:span></text:p>
      <text:p text:style-name="P1"><text:span text:style-name="T2">[ ] Neue Beobachtung des Scouting protokollieren: Erstellt einen neuen Dateneintrag zur Dokumentation von Befunden (z. B. Schädlingsbefall, Nährstoffmangel) für das spezifische Feld.</text:span></text:p>
      <text:p text:style-name="P1"><text:span text:style-name="T2">[ ] Update des Schädlingsbefall-Registers: Aktualisiert das Schweregradniveau identifizierter Schädlinge oder Krankheiten im bestehenden Datensatz.</text:span></text:p>
      <text:p text:style-name="P1"><text:span text:style-name="T2">[ ] Fläche Status Zusammenfassung berechnen: Aggregiert mehrere Scouting-Einträge, um den gesamten Prozentsatz des gestressten oder befallenen Flächenanteils zu bestimmen.</text:span></text:p>
      <text:p text:style-name="P1"><text:span text:style-name="T2">[ ] Behandlungs-Empfehlungs-Score bestimmen: Berechnet einen Prioritätswert basierend auf der Kombination von Schädlingsbefallsschwere, Wachstumsstadium und Standortdaten.</text:span></text:p>
      <text:p text:style-name="P1"><text:span text:style-name="T2">[ ] Nachfassaktionsaufgabe zuweisen: Erstellt automatisch eine Nachfassaufgabe für das Sprühen oder Bodenprobenahme basierend auf den errechneten Ergebnissen.</text:span></text:p>
      <text:p text:style-name="P1"><text:span text:style-name="T2">[ ] Benachrichtigen Sie den Operations Manager über Probleme: Sendet einen E-Mail-Zusammenfassungsbericht an den Manager, wenn kritische Probleme (hohe Schädlingszahl) erkannt werden.</text:span></text:p>
      <text:p text:style-name="P1"><text:span text:style-name="T2">[ ] Techniker über Zuweisung der Aufgabe informieren: Sendet eine SMS-Benachrichtigung an den zugewiesenen Außendiensttechniker, dass ein neuer Erkundungsauftrag bereitsteht.</text:span></text:p>
      <text:p text:style-name="P1"><text:span text:style-name="T2">[ ] Scouting-Berichts-Zusammenfassung erstellen: Erstellt einen umfassenden, teilbaren Bericht mit allen erfassten Datenpunkten (Standort, Datum, Beobachtungen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data-collection-workflow-farm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5.918000000</meta:creation-date>
    <dc:date>2026-06-28T12:35:25.919000000</dc:date>
    <meta:document-statistic meta:table-count="0" meta:image-count="0" meta:object-count="0" meta:page-count="1" meta:paragraph-count="16" meta:word-count="226" meta:character-count="2058" meta:non-whitespace-character-count="1848"/>
    <meta:generator>LibreOffice/24.2.7.2$Linux_X86_64 LibreOffice_project/420$Build-2</meta:generator>
  </office:meta>
</office:document-meta>
</file>