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RECOPILACIÓN DE DATOS DE AGRICULTURA DE PRECISIÓN | SISTEMA DE GESTIÓN AGRÍCOL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tarea de reconocimiento de campo: Crea una tarea para que el agrónomo visite y documente el campo de la granja.</text:span></text:p>
      <text:p text:style-name="P1"><text:span text:style-name="T2">[ ] Recuperar datos de ubicación de campos: Obtiene las coordenadas geográficas y los límites del campo necesarios del Modelo de Datos de Ubicación de la Granja.</text:span></text:p>
      <text:p text:style-name="P1"><text:span text:style-name="T2">[ ] Registrar nueva observación de patrulla: Crea una nueva entrada de datos registrando hallazgos (ej. presencia de plagas, deficiencia de nutrientes) para el campo específico.</text:span></text:p>
      <text:p text:style-name="P1"><text:span text:style-name="T2">[ ] Actualizar el registro de gravedad de plagas: Actualiza el nivel de gravedad de plagas o enfermedades identificadas en el registro existente.</text:span></text:p>
      <text:p text:style-name="P1"><text:span text:style-name="T2">[ ] Calcular Resumen de Estado del Área: Agrega múltiples registros de reconocimiento para determinar el porcentaje general de hectáreas estresadas o infestadas.</text:span></text:p>
      <text:p text:style-name="P1"><text:span text:style-name="T2">[ ] Determinar la Puntuación de Recomendación de Tratamiento: Calcula una puntuación de prioridad basada en la combinación de la severidad de las plagas, la etapa del cultivo y los datos de ubicación.</text:span></text:p>
      <text:p text:style-name="P1"><text:span text:style-name="T2">[ ] Asignar Tarea de Seguimiento: Crea automáticamente una tarea de seguimiento para rociado o análisis de suelo según los hallazgos calculados.</text:span></text:p>
      <text:p text:style-name="P1"><text:span text:style-name="T2">[ ] Alertar al Gerente de Operaciones sobre Problemas: Envía un informe resumen por correo electrónico al gerente cuando se detectan problemas críticos (alta cantidad de plagas).</text:span></text:p>
      <text:p text:style-name="P1"><text:span text:style-name="T2">[ ] Notificar al técnico de la asignación de la tarea: Envía una notificación por SMS al técnico de campo asignado de que hay una nueva tarea de reconocimiento lista.</text:span></text:p>
      <text:p text:style-name="P1"><text:span text:style-name="T2">[ ] Generar resumen del informe de scout: Compila todos los puntos de datos registrados (ubicación, fecha, observaciones) en un informe completo y comparti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data-collection-workflow-farm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5.271000000</meta:creation-date>
    <dc:date>2026-06-28T12:45:45.271000000</dc:date>
    <meta:document-statistic meta:table-count="0" meta:image-count="0" meta:object-count="0" meta:page-count="1" meta:paragraph-count="16" meta:word-count="306" meta:character-count="2070" meta:non-whitespace-character-count="1780"/>
    <meta:generator>LibreOffice/24.2.7.2$Linux_X86_64 LibreOffice_project/420$Build-2</meta:generator>
  </office:meta>
</office:document-meta>
</file>