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X DE TRAVAIL DE COLLECTE DE DONNÉES EN AGRICULTURE DE PRÉCISION | SYSTÈME DE GESTION AGRICOLE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Initier la mission de reconnaissance sur le terrain: Créer une tâche pour que l'agronome visite et documente le champ de la ferme.</text:span></text:p>
      <text:p text:style-name="P1"><text:span text:style-name="T2">[ ] Récupérer les données de localisation des champs: Récupère les coordonnées géographiques et les limites de champ nécessaires à partir du modèle de données d'emplacement de la ferme.</text:span></text:p>
      <text:p text:style-name="P1"><text:span text:style-name="T2">[ ] Enregistrer une nouvelle observation de scoutisme: Crée une nouvelle entrée de données enregistrant les découvertes (par exemple, présence de ravageurs, carence en nutriments) pour le champ spécifique.</text:span></text:p>
      <text:p text:style-name="P1"><text:span text:style-name="T2">[ ] Mettre à jour le relevé de sévérité des nuisibles: Met à jour le niveau de gravité des ravageurs ou maladies identifiés dans l'enregistrement existant.</text:span></text:p>
      <text:p text:style-name="P1"><text:span text:style-name="T2">[ ] Calculer le résumé de l'état de la surface: Agrège plusieurs données de reconnaissance pour déterminer le pourcentage global de superficie stressée ou infestée.</text:span></text:p>
      <text:p text:style-name="P1"><text:span text:style-name="T2">[ ] Déterminer le score de recommandation de traitement: Calcule un score de priorité basé sur la combinaison de la gravité des ravageurs, du stade cultural et des données de localisation.</text:span></text:p>
      <text:p text:style-name="P1"><text:span text:style-name="T2">[ ] Attribuer une tâche de suivi: Crée automatiquement une tâche de suivi pour le pulvérisation ou les analyses de sol en fonction des résultats calculés.</text:span></text:p>
      <text:p text:style-name="P1"><text:span text:style-name="T2">[ ] Alerter le responsable des opérations sur les problèmes: Envoie un rapport récapitulatif par courriel au responsable lorsqu'un problème critique (nombre élevé de nuisibles) est détecté.</text:span></text:p>
      <text:p text:style-name="P1"><text:span text:style-name="T2">[ ] Notifier le technicien de l'attribution de la tâche: Envoie une notification SMS au technicien de terrain assigné qu'une nouvelle tâche de repérage est prête.</text:span></text:p>
      <text:p text:style-name="P1"><text:span text:style-name="T2">[ ] Générer un résumé du rapport de scouting: Compile tous les points de données enregistrés (localisation, date, observations) dans un rapport complet et partageable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agriculture/precision-agriculture-data-collection-workflow-farm-management-system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54:42.698000000</meta:creation-date>
    <dc:date>2026-06-28T12:54:42.698000000</dc:date>
    <meta:document-statistic meta:table-count="0" meta:image-count="0" meta:object-count="0" meta:page-count="1" meta:paragraph-count="16" meta:word-count="316" meta:character-count="2156" meta:non-whitespace-character-count="1856"/>
    <meta:generator>LibreOffice/24.2.7.2$Linux_X86_64 LibreOffice_project/420$Build-2</meta:generator>
  </office:meta>
</office:document-meta>
</file>