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8.5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254e2388b2c491e7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ozpocznij rozpoznanie pola (TASK_CREATE)</text:p>
          </table:table-cell>
          <table:table-cell office:value-type="string" calcext:value-type="string">
            <text:p>Tworzy zadanie dla agronomów polegające na wizycie i dokumentacji pola uprawnego na farmie.</text:p>
          </table:table-cell>
        </table:table-row>
        <table:table-row table:style-name="ro1">
          <table:table-cell office:value-type="string" calcext:value-type="string">
            <text:p>2. Pobierz dane lokalizacji pola (ENTRY_GET)</text:p>
          </table:table-cell>
          <table:table-cell office:value-type="string" calcext:value-type="string">
            <text:p>Pobiera niezbędne współrzędne geograficzne i granice pól z Modelu Danych Lokalizacji Gospodarstwa.</text:p>
          </table:table-cell>
        </table:table-row>
        <table:table-row table:style-name="ro1">
          <table:table-cell office:value-type="string" calcext:value-type="string">
            <text:p>3. Zarejestruj nową obserwację w ramach koszarówki (ENTRY_CREATE)</text:p>
          </table:table-cell>
          <table:table-cell office:value-type="string" calcext:value-type="string">
            <text:p>Tworzy nowy wpis danych z odnotowaniem ustaleń (np. obecność szkodników, niedobór składników odżywczych) dla konkretnego pola.</text:p>
          </table:table-cell>
        </table:table-row>
        <table:table-row table:style-name="ro1">
          <table:table-cell office:value-type="string" calcext:value-type="string">
            <text:p>4. Aktualizacja zapisu nasilenia szkodnika (ENTRY_UPDATE)</text:p>
          </table:table-cell>
          <table:table-cell office:value-type="string" calcext:value-type="string">
            <text:p>Aktualizuje poziom nasilenia zidentyfikowanych szkodników lub chorób w istniejącym rekordzie.</text:p>
          </table:table-cell>
        </table:table-row>
        <table:table-row table:style-name="ro1">
          <table:table-cell office:value-type="string" calcext:value-type="string">
            <text:p>5. Oblicz Podsumowanie Statusu Obszaru (ENTRY_AGGREGATE)</text:p>
          </table:table-cell>
          <table:table-cell office:value-type="string" calcext:value-type="string">
            <text:p>Agreguje wiele wpisów z badań rozpoznawczych, aby określić ogólny procent powierzchni z problemami stresu lub gradacji.</text:p>
          </table:table-cell>
        </table:table-row>
        <table:table-row table:style-name="ro1">
          <table:table-cell office:value-type="string" calcext:value-type="string">
            <text:p>6. Ustal wynik rekomendacji leczenia (CALCULATION)</text:p>
          </table:table-cell>
          <table:table-cell office:value-type="string" calcext:value-type="string">
            <text:p>Oblicza wynik priorytetowy na podstawie kombinacji nasilenia szkodników, etapu wzrostu uprawy i danych lokalizacyjnych.</text:p>
          </table:table-cell>
        </table:table-row>
        <table:table-row table:style-name="ro1">
          <table:table-cell office:value-type="string" calcext:value-type="string">
            <text:p>7. Przydziel zadanie do wykonania/dalszych działań (TASK_CREATE)</text:p>
          </table:table-cell>
          <table:table-cell office:value-type="string" calcext:value-type="string">
            <text:p>Automatycznie tworzy zadanie uzupełniające dotyczące oprysku lub badań gleby na podstawie obliczonych wyników.</text:p>
          </table:table-cell>
        </table:table-row>
        <table:table-row table:style-name="ro1">
          <table:table-cell office:value-type="string" calcext:value-type="string">
            <text:p>8. Powiadomienie Kierownika Operacji o Problemach (EMAIL)</text:p>
          </table:table-cell>
          <table:table-cell office:value-type="string" calcext:value-type="string">
            <text:p>Wysyła raport podsumowujący e-mailem do menedżera, gdy wykryte zostaną krytyczne problemy (wysokie stężenie szkodników).</text:p>
          </table:table-cell>
        </table:table-row>
        <table:table-row table:style-name="ro1">
          <table:table-cell office:value-type="string" calcext:value-type="string">
            <text:p>9. Powiadom Technika o Przypisaniu Zadania (SMS)</text:p>
          </table:table-cell>
          <table:table-cell office:value-type="string" calcext:value-type="string">
            <text:p>Wyślij powiadomienie SMS do wyznaczonego technika terenowego o gotowości nowego zadania rozpoznawczego.</text:p>
          </table:table-cell>
        </table:table-row>
        <table:table-row table:style-name="ro1">
          <table:table-cell office:value-type="string" calcext:value-type="string">
            <text:p>10. Wygeneruj podsumowanie raportu z rozpoznania (REPORT_CREATE)</text:p>
          </table:table-cell>
          <table:table-cell office:value-type="string" calcext:value-type="string">
            <text:p>Kompiluje wszystkie zarejestrowane punkty danych (lokalizacja, data, obserwacje) w kompleksowy, udostępnialny ra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