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BIERANIA DANYCH DLA PRECYZYJNEGO ROLNICTWA | SYSTEM ZARZĄDZANIA GOSPODARSTW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ozpocznij rozpoznanie pola: Tworzy zadanie dla agronomów polegające na wizycie i dokumentacji pola uprawnego na farmie.</text:span></text:p>
      <text:p text:style-name="P1"><text:span text:style-name="T2">[ ] Pobierz dane lokalizacji pola: Pobiera niezbędne współrzędne geograficzne i granice pól z Modelu Danych Lokalizacji Gospodarstwa.</text:span></text:p>
      <text:p text:style-name="P1"><text:span text:style-name="T2">[ ] Zarejestruj nową obserwację w ramach koszarówki: Tworzy nowy wpis danych z odnotowaniem ustaleń (np. obecność szkodników, niedobór składników odżywczych) dla konkretnego pola.</text:span></text:p>
      <text:p text:style-name="P1"><text:span text:style-name="T2">[ ] Aktualizacja zapisu nasilenia szkodnika: Aktualizuje poziom nasilenia zidentyfikowanych szkodników lub chorób w istniejącym rekordzie.</text:span></text:p>
      <text:p text:style-name="P1"><text:span text:style-name="T2">[ ] Oblicz Podsumowanie Statusu Obszaru: Agreguje wiele wpisów z badań rozpoznawczych, aby określić ogólny procent powierzchni z problemami stresu lub gradacji.</text:span></text:p>
      <text:p text:style-name="P1"><text:span text:style-name="T2">[ ] Ustal wynik rekomendacji leczenia: Oblicza wynik priorytetowy na podstawie kombinacji nasilenia szkodników, etapu wzrostu uprawy i danych lokalizacyjnych.</text:span></text:p>
      <text:p text:style-name="P1"><text:span text:style-name="T2">[ ] Przydziel zadanie do wykonania/dalszych działań: Automatycznie tworzy zadanie uzupełniające dotyczące oprysku lub badań gleby na podstawie obliczonych wyników.</text:span></text:p>
      <text:p text:style-name="P1"><text:span text:style-name="T2">[ ] Powiadomienie Kierownika Operacji o Problemach: Wysyła raport podsumowujący e-mailem do menedżera, gdy wykryte zostaną krytyczne problemy (wysokie stężenie szkodników).</text:span></text:p>
      <text:p text:style-name="P1"><text:span text:style-name="T2">[ ] Powiadom Technika o Przypisaniu Zadania: Wyślij powiadomienie SMS do wyznaczonego technika terenowego o gotowości nowego zadania rozpoznawczego.</text:span></text:p>
      <text:p text:style-name="P1"><text:span text:style-name="T2">[ ] Wygeneruj podsumowanie raportu z rozpoznania: Kompiluje wszystkie zarejestrowane punkty danych (lokalizacja, data, obserwacje) w kompleksowy, udostępnialny ra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data-collection-workflow-farm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0.758000000</meta:creation-date>
    <dc:date>2026-06-28T13:03:30.758000000</dc:date>
    <meta:document-statistic meta:table-count="0" meta:image-count="0" meta:object-count="0" meta:page-count="1" meta:paragraph-count="16" meta:word-count="240" meta:character-count="1992" meta:non-whitespace-character-count="1768"/>
    <meta:generator>LibreOffice/24.2.7.2$Linux_X86_64 LibreOffice_project/420$Build-2</meta:generator>
  </office:meta>
</office:document-meta>
</file>