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PRECISION AGRICULTURE DATA COLLECTION WORKFLOW | FARM MANAGEMENT SYSTEM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Initiate Field Scouting Task: Creates a task for the agronomist to visit and document the farm field.</text:span></text:p>
      <text:p text:style-name="P1"><text:span text:style-name="T2">[ ] Retrieve Field Location Data: Gets necessary geographical coordinates and field boundaries from the Farm Location Data Model.</text:span></text:p>
      <text:p text:style-name="P1"><text:span text:style-name="T2">[ ] Log New Scouting Observation: Creates a new data entry recording findings (e.g., pest presence, nutrient deficiency) for the specific field.</text:span></text:p>
      <text:p text:style-name="P1"><text:span text:style-name="T2">[ ] Update Pest Severity Record: Updates the severity level of identified pests or diseases in the existing record.</text:span></text:p>
      <text:p text:style-name="P1"><text:span text:style-name="T2">[ ] Calculate Area Status Summary: Aggregates multiple scouting entries to determine the overall percentage of stressed or infested acreage.</text:span></text:p>
      <text:p text:style-name="P1"><text:span text:style-name="T2">[ ] Determine Treatment Recommendation Score: Calculates a priority score based on the combination of pest severity, crop stage, and location data.</text:span></text:p>
      <text:p text:style-name="P1"><text:span text:style-name="T2">[ ] Assign Follow-up Action Task: Automatically creates a follow-up task for spraying or soil testing based on calculated findings.</text:span></text:p>
      <text:p text:style-name="P1"><text:span text:style-name="T2">[ ] Alert Operations Manager of Issues: Sends an email summary report to the manager when critical issues (high pest count) are detected.</text:span></text:p>
      <text:p text:style-name="P1"><text:span text:style-name="T2">[ ] Notify Technician of Task Assignment: Sends an SMS notification to the assigned field technician that a new scouting task is ready.</text:span></text:p>
      <text:p text:style-name="P1"><text:span text:style-name="T2">[ ] Generate Scouting Report Summary: Compiles all recorded data points (location, date, observations) into a comprehensive, shareable report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workflow-templates/agriculture/precision-agriculture-data-collection-workflow-farm-management-system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8T11:50:04.964000000</meta:creation-date>
    <dc:date>2026-06-28T11:50:04.964000000</dc:date>
    <meta:document-statistic meta:table-count="0" meta:image-count="0" meta:object-count="0" meta:page-count="1" meta:paragraph-count="16" meta:word-count="247" meta:character-count="1753" meta:non-whitespace-character-count="1522"/>
    <meta:generator>LibreOffice/24.2.7.2$Linux_X86_64 LibreOffice_project/420$Build-2</meta:generator>
  </office:meta>
</office:document-meta>
</file>