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45a1e7cf130c0cb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Siz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arming Practice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s Grown (SELECTION options: Corn, Soybeans, Wheat, Fruits, Vegetab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Focus (e.g., Yield Optimization, Water Management, Input Efficiency) (SELECTION options: Yield Optimization, Water Management, Nutrient Management, Pest &amp; Disease Control, Soil Health, Labor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nitial Technology Ado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evel of Auto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Data Sources (e.g., Soil Tests, Yield Ma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onnectivity (Internet Access) (SELECTION options: Excellent, Good, Limited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Data Management System? (SELECTION options: No System, Spreadsheet (Excel, Google Sheets), Farm Management Software (e.g., Agworld, Climate FieldView), Custom Datab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elds to be Man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Currently Utilized (Select all that apply) (SELECTION options: Soil Tests, Weather Stations, Yield Monitors, Satellite Imagery, Drone Imagery, Manual Record Kee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Data Collec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isting Field Maps (Shapefiles, KML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ata Storage Location? (SELECTION options: On-Farm Server, Cloud Storage (e.g., Google Drive, AWS), Third-Party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per Field (G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Selectio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sensor is most needed? (SELECTION options: Soil Moisture, Yield Monitoring, Plant Health (NDVI), Weather S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arm Siz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ata Transmission Method? (SELECTION options: Cellular, WiFi, Satellite, LoRaW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for Technology (USD/Local 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latforms are preferred for analysis? (SELECTION options: Farm Management Software (e.g., Climate FieldView), GIS Software (e.g., ArcGIS), Spreadsheet Software (e.g., Excel), Custom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putation: How important is it? (SELECTION options: Very Important, Important, Neutral, Not Impor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eatures Required in the Technolo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nsors installed (e.g., soil moisture, weat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Existing Farm Management Software (FMS) (SELECTION options: Yes, fully integrated, Yes, partially integrated, No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protocols were used for data transfer? (SELECTION options: LoRaWAN, WiFi, Cellular (4G/5G), Satellite, Bluetooth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initial setu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technology imple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ofessional install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tegration of new technology with existing equipment (e.g., tractors, sprayer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Skill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Training Modules Completed (SELECTION options: Drone Operation &amp; Data Acquisition, GIS Software &amp; Data Visualization, Variable Rate Application (VRA) Calibration, Yield Monitoring System Operation, Sensor Technology &amp; Maintenance, Data Analytics &amp; Interpre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experience with GPS technolog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ours of training receiv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oftware platforms are you familiar with? (SELECTION options: ArcGIS, QGIS, Farm Works, Climate FieldView, John Deere Operations Cen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challenges did you face during training, and how were they address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ecision agriculture skills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Confidence in operating selected technology (1-5, 5 being highest) (SELECTION options: 1 - Low, 2 - Somewhat Low, 3 - Moderate, 4 - High, 5 - Very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Variation Coeffic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Density Deviation (from 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bserved patterns in NDVI da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data analysis method used? (SELECTION options: Visual Inspection, Statistical Modeling, Machine Learning, Simple Averages/Comparis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layers were used for analysis? (SELECTION options: NDVI, NDRE, Soil Moisture, Elevation, Yield M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insights derived from data analys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lation Coefficient (between variable X and 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Increase (compared to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Usag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chnology Satisfaction (Scale of 1-5) (SELECTION options: 1 - Very Dissatisfied, 2 - Dissatisfied, 3 - Neutral, 4 - Satisfied, 5 - Very 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expected outcomes (positive or 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needing improvement (select all that apply) (SELECTION options: Data Accuracy, Ease of Use, Integration with Existing Systems, Cost-Effectiveness, Technical Support, Reporting Capa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djustments made based on performance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Considerations &amp;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chnology Investment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Operating &amp; Maintenance Costs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Yie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Increase in Input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eduction in Labor Costs ($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e.g., Loan, Grant, Self-Funded) (SELECTION options: Loan, Grant, Self-Fund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ayback Period (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Used in ROI Calculation (Explain reaso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nsor Calibra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Equipment: e.g., Drone, Variable Rate Applica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Technology Support (Name &amp; Tit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Contract Type (SELECTION options: Basic, Standard, Premium, No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for Support Request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Maintenance or Support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Currently in Us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Maintenance Records/Log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