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PRECISION AGRICULTURE TECHNOLOGY ADOPTION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ASSESSMENT &amp; PLANNING ---</text:span></text:p>
      <text:p text:style-name="P1"><text:span text:style-name="T2">[ ] Farm Size (Acres/Hectares)</text:span></text:p>
      <text:p text:style-name="P1"><text:span text:style-name="T2">[ ] Current Farming Practices &amp; Challenges</text:span></text:p>
      <text:p text:style-name="P1"><text:span text:style-name="T2">[ ] Primary Crops Grown (Corn, Soybeans, Wheat, Fruits, Vegetables, Other)</text:span></text:p>
      <text:p text:style-name="P1"><text:span text:style-name="T2">[ ] Areas of Focus (e.g., Yield Optimization, Water Management, Input Efficiency) (Yield Optimization, Water Management, Nutrient Management, Pest &amp; Disease Control, Soil Health, Labor Efficiency)</text:span></text:p>
      <text:p text:style-name="P1"><text:span text:style-name="T2">[ ] Target Date for Initial Technology Adoption</text:span></text:p>
      <text:p text:style-name="P1"><text:span text:style-name="T2">[ ] Desired Level of Automation</text:span></text:p>
      <text:p text:style-name="P1"><text:span text:style-name="T2">[ ] Existing Data Sources (e.g., Soil Tests, Yield Maps)</text:span></text:p>
      <text:p text:style-name="P1"><text:span text:style-name="T2">[ ] Current Connectivity (Internet Access) (Excellent, Good, Limited, None)</text:span></text:p>
      <text:p text:style-name="P1"/>
      <text:p text:style-name="P1"><text:span text:style-name="T1">--- DATA ACQUISITION &amp; MANAGEMENT ---</text:span></text:p>
      <text:p text:style-name="P1"><text:span text:style-name="T2">[ ] Existing Data Management System? (No System, Spreadsheet (Excel, Google Sheets), Farm Management Software (e.g., Agworld, Climate FieldView), Custom Database)</text:span></text:p>
      <text:p text:style-name="P1"><text:span text:style-name="T2">[ ] Number of Fields to be Managed</text:span></text:p>
      <text:p text:style-name="P1"><text:span text:style-name="T2">[ ] Data Sources Currently Utilized (Select all that apply) (Soil Tests, Weather Stations, Yield Monitors, Satellite Imagery, Drone Imagery, Manual Record Keeping)</text:span></text:p>
      <text:p text:style-name="P1"><text:span text:style-name="T2">[ ] Date of Last Soil Test</text:span></text:p>
      <text:p text:style-name="P1"><text:span text:style-name="T2">[ ] Describe Current Data Collection Methods</text:span></text:p>
      <text:p text:style-name="P1"><text:span text:style-name="T2">[ ] Upload Existing Field Maps (Shapefiles, KML, etc.)</text:span></text:p>
      <text:p text:style-name="P1"><text:span text:style-name="T2">[ ] Preferred Data Storage Location? (On-Farm Server, Cloud Storage (e.g., Google Drive, AWS), Third-Party Platform)</text:span></text:p>
      <text:p text:style-name="P1"><text:span text:style-name="T2">[ ] Estimated Data Volume per Field (GB)</text:span></text:p>
      <text:p text:style-name="P1"/>
      <text:p text:style-name="P1"><text:soft-page-break/><text:span text:style-name="T1">--- TECHNOLOGY SELECTION &amp; PROCUREMENT ---</text:span></text:p>
      <text:p text:style-name="P1"><text:span text:style-name="T2">[ ] What type of sensor is most needed? (Soil Moisture, Yield Monitoring, Plant Health (NDVI), Weather Station, Other)</text:span></text:p>
      <text:p text:style-name="P1"><text:span text:style-name="T2">[ ] Estimated Farm Size (Acres/Hectares)</text:span></text:p>
      <text:p text:style-name="P1"><text:span text:style-name="T2">[ ] Preferred Data Transmission Method? (Cellular, WiFi, Satellite, LoRaWAN)</text:span></text:p>
      <text:p text:style-name="P1"><text:span text:style-name="T2">[ ] Budget Allocation for Technology (USD/Local Currency)</text:span></text:p>
      <text:p text:style-name="P1"><text:span text:style-name="T2">[ ] Which data platforms are preferred for analysis? (Farm Management Software (e.g., Climate FieldView), GIS Software (e.g., ArcGIS), Spreadsheet Software (e.g., Excel), Custom Software)</text:span></text:p>
      <text:p text:style-name="P1"><text:span text:style-name="T2">[ ] Supplier Reputation: How important is it? (Very Important, Important, Neutral, Not Important)</text:span></text:p>
      <text:p text:style-name="P1"><text:span text:style-name="T2">[ ] Specific Features Required in the Technology</text:span></text:p>
      <text:p text:style-name="P1"/>
      <text:p text:style-name="P1"><text:span text:style-name="T1">--- IMPLEMENTATION &amp; INTEGRATION ---</text:span></text:p>
      <text:p text:style-name="P1"><text:span text:style-name="T2">[ ] Number of sensors installed (e.g., soil moisture, weather)</text:span></text:p>
      <text:p text:style-name="P1"><text:span text:style-name="T2">[ ] Integration with Existing Farm Management Software (FMS) (Yes, fully integrated, Yes, partially integrated, No integration)</text:span></text:p>
      <text:p text:style-name="P1"><text:span text:style-name="T2">[ ] Which communication protocols were used for data transfer? (LoRaWAN, WiFi, Cellular (4G/5G), Satellite, Bluetooth, Other (specify in LONG_TEXT))</text:span></text:p>
      <text:p text:style-name="P1"><text:span text:style-name="T2">[ ] Describe any challenges encountered during initial setup.</text:span></text:p>
      <text:p text:style-name="P1"><text:span text:style-name="T2">[ ] Date of initial technology implementation.</text:span></text:p>
      <text:p text:style-name="P1"><text:span text:style-name="T2">[ ] Was professional installation required? (Yes, No)</text:span></text:p>
      <text:p text:style-name="P1"><text:span text:style-name="T2">[ ] Describe the integration of new technology with existing equipment (e.g., tractors, sprayers).</text:span></text:p>
      <text:p text:style-name="P1"/>
      <text:p text:style-name="P1"><text:span text:style-name="T1">--- TRAINING &amp; SKILL DEVELOPMENT ---</text:span></text:p>
      <text:p text:style-name="P1"><text:span text:style-name="T2">[ ] Select Training Modules Completed (Drone Operation &amp; Data Acquisition, GIS Software &amp; Data Visualization, Variable Rate Application (VRA) Calibration, Yield Monitoring System Operation, Sensor Technology &amp; Maintenance, Data Analytics &amp; Interpretation)</text:span></text:p>
      <text:p text:style-name="P1"><text:span text:style-name="T2">[ ] Describe your experience with GPS technology.</text:span></text:p>
      <text:p text:style-name="P1"><text:span text:style-name="T2">[ ] Estimated hours of training received (total)</text:span></text:p>
      <text:p text:style-name="P1"><text:span text:style-name="T2">[ ] Which software platforms are you familiar with? (ArcGIS, QGIS, Farm Works, Climate FieldView, John Deere Operations Center, Other (Specify in Long Text))</text:span></text:p>
      <text:p text:style-name="P1"><text:span text:style-name="T2">[ ] What specific challenges did you face during training, and how were they addressed?</text:span></text:p>
      <text:p text:style-name="P1"><text:span text:style-name="T2">[ ] Date of last precision agriculture skills refresher training</text:span></text:p>
      <text:p text:style-name="P1"><text:span text:style-name="T2">[ ] Level of Confidence in operating selected technology (1-5, 5 being highest) (1 - Low, 2 - Somewhat Low, 3 - Moderate, 4 - High, 5 - Very High)</text:span></text:p>
      <text:p text:style-name="P1"><text:soft-page-break/></text:p>
      <text:p text:style-name="P1"><text:span text:style-name="T1">--- DATA ANALYSIS &amp; INTERPRETATION ---</text:span></text:p>
      <text:p text:style-name="P1"><text:span text:style-name="T2">[ ] Yield Variation Coefficient</text:span></text:p>
      <text:p text:style-name="P1"><text:span text:style-name="T2">[ ] Plant Density Deviation (from target)</text:span></text:p>
      <text:p text:style-name="P1"><text:span text:style-name="T2">[ ] Describe observed patterns in NDVI data.</text:span></text:p>
      <text:p text:style-name="P1"><text:span text:style-name="T2">[ ] What is the primary data analysis method used? (Visual Inspection, Statistical Modeling, Machine Learning, Simple Averages/Comparisons)</text:span></text:p>
      <text:p text:style-name="P1"><text:span text:style-name="T2">[ ] Which data layers were used for analysis? (NDVI, NDRE, Soil Moisture, Elevation, Yield Maps)</text:span></text:p>
      <text:p text:style-name="P1"><text:span text:style-name="T2">[ ] Summarize key insights derived from data analysis.</text:span></text:p>
      <text:p text:style-name="P1"><text:span text:style-name="T2">[ ] Correlation Coefficient (between variable X and Y)</text:span></text:p>
      <text:p text:style-name="P1"/>
      <text:p text:style-name="P1"><text:span text:style-name="T1">--- PERFORMANCE MONITORING &amp; ADJUSTMENT ---</text:span></text:p>
      <text:p text:style-name="P1"><text:span text:style-name="T2">[ ] Yield Increase (compared to baseline)</text:span></text:p>
      <text:p text:style-name="P1"><text:span text:style-name="T2">[ ] Fertilizer Usage Reduction (%)</text:span></text:p>
      <text:p text:style-name="P1"><text:span text:style-name="T2">[ ] Water Usage Reduction (%)</text:span></text:p>
      <text:p text:style-name="P1"><text:span text:style-name="T2">[ ] Overall Technology Satisfaction (Scale of 1-5) (1 - Very Dissatisfied, 2 - Dissatisfied, 3 - Neutral, 4 - Satisfied, 5 - Very Satisfied)</text:span></text:p>
      <text:p text:style-name="P1"><text:span text:style-name="T2">[ ] Describe any unexpected outcomes (positive or negative)</text:span></text:p>
      <text:p text:style-name="P1"><text:span text:style-name="T2">[ ] Date of last performance review</text:span></text:p>
      <text:p text:style-name="P1"><text:span text:style-name="T2">[ ] Areas needing improvement (select all that apply) (Data Accuracy, Ease of Use, Integration with Existing Systems, Cost-Effectiveness, Technical Support, Reporting Capabilities)</text:span></text:p>
      <text:p text:style-name="P1"><text:span text:style-name="T2">[ ] Specific adjustments made based on performance data</text:span></text:p>
      <text:p text:style-name="P1"/>
      <text:p text:style-name="P1"><text:span text:style-name="T1">--- FINANCIAL CONSIDERATIONS &amp; ROI ---</text:span></text:p>
      <text:p text:style-name="P1"><text:span text:style-name="T2">[ ] Initial Technology Investment Cost ($)</text:span></text:p>
      <text:p text:style-name="P1"><text:span text:style-name="T2">[ ] Annual Operating &amp; Maintenance Costs ($)</text:span></text:p>
      <text:p text:style-name="P1"><text:span text:style-name="T2">[ ] Projected Increase in Yield (%)</text:span></text:p>
      <text:p text:style-name="P1"><text:span text:style-name="T2">[ ] Expected Increase in Input Efficiency (%)</text:span></text:p>
      <text:p text:style-name="P1"><text:span text:style-name="T2">[ ] Projected Reduction in Labor Costs ($/hour)</text:span></text:p>
      <text:p text:style-name="P1"><text:soft-page-break/><text:span text:style-name="T2">[ ] Funding Source (e.g., Loan, Grant, Self-Funded) (Loan, Grant, Self-Funded, Other)</text:span></text:p>
      <text:p text:style-name="P1"><text:span text:style-name="T2">[ ] Expected Payback Period (Date)</text:span></text:p>
      <text:p text:style-name="P1"><text:span text:style-name="T2">[ ] Assumptions Used in ROI Calculation (Explain reasoning)</text:span></text:p>
      <text:p text:style-name="P1"/>
      <text:p text:style-name="P1"><text:span text:style-name="T1">--- MAINTENANCE &amp; SUPPORT ---</text:span></text:p>
      <text:p text:style-name="P1"><text:span text:style-name="T2">[ ] Scheduled Sensor Calibration Frequency (Months)</text:span></text:p>
      <text:p text:style-name="P1"><text:span text:style-name="T2">[ ] Last Preventative Maintenance Date (Equipment: e.g., Drone, Variable Rate Applicator)</text:span></text:p>
      <text:p text:style-name="P1"><text:span text:style-name="T2">[ ] Primary Contact for Technology Support (Name &amp; Title)</text:span></text:p>
      <text:p text:style-name="P1"><text:span text:style-name="T2">[ ] Support Contract Type (Basic, Standard, Premium, No Contract)</text:span></text:p>
      <text:p text:style-name="P1"><text:span text:style-name="T2">[ ] Average Response Time for Support Requests (Hours)</text:span></text:p>
      <text:p text:style-name="P1"><text:span text:style-name="T2">[ ] Notes on Recent Maintenance or Support Issues</text:span></text:p>
      <text:p text:style-name="P1"><text:span text:style-name="T2">[ ] Software Version Currently in Use</text:span></text:p>
      <text:p text:style-name="P1"><text:span text:style-name="T2">[ ] Upload of Maintenance Records/Logs (optional)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agriculture/precision-agriculture-technology-adoption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0:06:33.493000000</meta:creation-date>
    <dc:date>2026-06-22T10:06:33.493000000</dc:date>
    <meta:document-statistic meta:table-count="0" meta:image-count="0" meta:object-count="0" meta:page-count="4" meta:paragraph-count="83" meta:word-count="872" meta:character-count="5777" meta:non-whitespace-character-count="4988"/>
    <meta:generator>LibreOffice/24.2.7.2$Linux_X86_64 LibreOffice_project/420$Build-2</meta:generator>
  </office:meta>
</office:document-meta>
</file>