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ПРЕЦИЗНО ЗЕМЕДЕЛИЕ: ОПТИМИЗИРАНО УПРАВЛЕНИЕ НА ЗАСЯВАНЕТО И КУЛТУР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аване на данни за полева площ: Извлича детайли за пространствени граници и площ от модела на данните на имота.</text:span></text:p>
      <text:p text:style-name="P1"><text:span text:style-name="T2">[ ] Получете резултатите от тестов на почвата: Извлича данни за нивата на хранителни вещества и състава на почвата за избраното поле.</text:span></text:p>
      <text:p text:style-name="P1"><text:span text:style-name="T2">[ ] Създаване на график за засаждане: Генерира необходимите задачи за засаждане въз основа на оптималното време и изискванията на културата.</text:span></text:p>
      <text:p text:style-name="P1"><text:span text:style-name="T2">[ ] Записване на подробности за засяване на семена: Попълва конкретни данни като тип семе, сорт и дата на засяване в модела за запис на засяването.</text:span></text:p>
      <text:p text:style-name="P1"><text:span text:style-name="T2">[ ] Актуализирайте записа на засаждане с GPS координати: Добавя точни географски данни към първоначалния запис за засаждане.</text:span></text:p>
      <text:p text:style-name="P1"><text:span text:style-name="T2">[ ] Изчислете коригирателния коефициент на засів: Изпълнява формула за коригиране на нормата на семена в зависимост от резултатите от тестване на почвените хранителни вещества.</text:span></text:p>
      <text:p text:style-name="P1"><text:span text:style-name="T2">[ ] Генериране на карта за засаждане: Създава последваща задача за създаване на практическия план за засаждане.</text:span></text:p>
      <text:p text:style-name="P1"><text:span text:style-name="T2">[ ] Изпратете имейл потвърждение за засаждане: Уведомява фермероначалника с потвърждение и следващи стъпки след завършване на задачите по засаждане.</text:span></text:p>
      <text:p text:style-name="P1"><text:span text:style-name="T2">[ ] Генериране на доклад за активите по засаждане: Съставя доклад, обобщаващ всички дейности по засаждане за спазване на нормативни изисквания и анализ.</text:span></text:p>
      <text:p text:style-name="P1"><text:span text:style-name="T2">[ ] Обобщение на използването на семена: Сумира общата количество семе, използвано при всички последни задачи по зася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optimized-planting-and-cropp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7.760000000</meta:creation-date>
    <dc:date>2026-06-28T13:11:37.760000000</dc:date>
    <meta:document-statistic meta:table-count="0" meta:image-count="0" meta:object-count="0" meta:page-count="1" meta:paragraph-count="16" meta:word-count="254" meta:character-count="1820" meta:non-whitespace-character-count="1582"/>
    <meta:generator>LibreOffice/24.2.7.2$Linux_X86_64 LibreOffice_project/420$Build-2</meta:generator>
  </office:meta>
</office:document-meta>
</file>