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ÄZISIONSLANDWIRTSCHAFTS-WORKFLOW: OPTIMIERTES PFLANZEN- UND FRUCHTMANAGEMENTSYST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lächendaten abrufen: Ruft räumliche Grenz- und Flächenangaben aus dem Objektdatenmodell ab.</text:span></text:p>
      <text:p text:style-name="P1"><text:span text:style-name="T2">[ ] Bodenproben-Ergebnisse erhalten: Ruft Nährstoffgehalte und Bodenzusammensetzungsdaten für das ausgewählte Feld ab.</text:span></text:p>
      <text:p text:style-name="P1"><text:span text:style-name="T2">[ ] Pflanzplan-Aufgabe erstellen: Generiert notwendige Pflanzaufgaben basierend auf optimalem Zeitpunkt und Kulturpflanzenanforderungen.</text:span></text:p>
      <text:p text:style-name="P1"><text:span text:style-name="T2">[ ] Details zur Saatgutvermehrung aufzeichnen: Geben Sie in das Pflanzprotokoll-Modell spezifische Angaben wie Saatgutart, Sorte und Pflanzdatum ein.</text:span></text:p>
      <text:p text:style-name="P1"><text:span text:style-name="T2">[ ] Anlageprotokoll mit GPS-Koordinaten aktualisieren: Fügt präzise Standortdaten zum anfänglichen Pflanzprotokoll hinzu.</text:span></text:p>
      <text:p text:style-name="P1"><text:span text:style-name="T2">[ ] Streuungsratenanpassung berechnen: Führt eine Formel aus, um die Saatgutrate basierend auf den Boden-Nährstofftest-Ergebnissen anzupassen.</text:span></text:p>
      <text:p text:style-name="P1"><text:span text:style-name="T2">[ ] Pflanzplaner-Aufgabe: Erstellt eine Folgeaufgabe zur Erstellung der umsetzbaren Pflanzkarte.</text:span></text:p>
      <text:p text:style-name="P1"><text:span text:style-name="T2">[ ] Bestätigungs-E-Mail zum Pflanzenversand senden: Informiert den Betriebsleiter nach Abschluss der Pflanzaufgaben mit Bestätigung und nächsten Schritten.</text:span></text:p>
      <text:p text:style-name="P1"><text:span text:style-name="T2">[ ] Anbauaktivitätsbericht erstellen: Erstellt einen Bericht, der alle Pflanzaktivitäten für die Compliance und Analyse zusammenfasst.</text:span></text:p>
      <text:p text:style-name="P1"><text:span text:style-name="T2">[ ] Zusammenfassende Übersicht des Saatgutverbrauchs: Summiert den gesamten Samenanteil, der bei allen kürzlich durchgeführten Pflanzaufgaben verwendet wurd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workflow-optimized-planting-and-cropping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37.713000000</meta:creation-date>
    <dc:date>2026-06-28T12:35:37.713000000</dc:date>
    <meta:document-statistic meta:table-count="0" meta:image-count="0" meta:object-count="0" meta:page-count="1" meta:paragraph-count="16" meta:word-count="187" meta:character-count="1750" meta:non-whitespace-character-count="1579"/>
    <meta:generator>LibreOffice/24.2.7.2$Linux_X86_64 LibreOffice_project/420$Build-2</meta:generator>
  </office:meta>
</office:document-meta>
</file>